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,  Rembrandweg nabij n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672</text:span>
          </text:p>
            <text:p text:style-name="common-al">Gemeente Amstelveen heeft op 5 maart 2019 een aanvraag standplaatsvergunning ontvangen voor Promotie actie voor Rivella op 4 mei 2019. De locatie is Stadshart,  Rembrandweg nabij nr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5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hart,  Rembrandweg nabij nr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50</meta:user-defined>
    <meta:user-defined meta:name="OVERHEIDop.GmbID/DC.identifier">gmb-2019-55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