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kse Tuin 54 tot en met 68 (even)  gemeente Nuenen, Gerwen en Nederwetten, verleende omgevingsvergunning voor het oprichten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62</text:p>
            <text:p text:style-name="common-al">Omschrijving: het oprichten van 8 woningen</text:p>
            <text:p text:style-name="common-al">Datum verzonden: 6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4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4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ekse Tuin 54 tot en met 68 (even)  gemeente Nuenen, Gerwen en Nederwetten, verleende omgevingsvergunning voor het oprichten van 8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47</meta:user-defined>
    <meta:user-defined meta:name="OVERHEIDop.GmbID/DC.identifier">gmb-2019-55647</meta:user-defined>
    <meta:user-defined meta:name="OVERHEID.TaxonomieBeleidsagenda/OVERHEID.category">Ruimte en infrastructuur | Organisatie en beleid</meta:user-defined>
    <meta:user-defined meta:name="OVERHEIDop.referentienummer">2019.0447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L 52</meta:user-defined>
    <meta:user-defined meta:name="OVERHEIDop.woonplaats">Nuenen</meta:user-defined>
    <meta:user-defined meta:name="OVERHEIDop.straatnaam">De Beekse tui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83 387189</meta:user-defined>
    <meta:user-defined meta:name="OVERHEID.EPSG28992/DC.spatial">167183 387189</meta:user-defined>
    <meta:user-defined meta:name="OVERHEIDop.versieInformatie"/>
  </office:meta>
</office:document-meta>
</file>