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Algemene Plaatselijke Verordening gemeente Vaals wordt bekend gemaakt, dat Burgemeester en Wethouders hebben besloten:</text:p>
            <text:p text:style-name="common-al">
            <text:span text:style-name="nadrukvet">I. van der Burgt, F. El-Abbar, S. Boussabag en B. Berns</text:span>, aan te wijzen als toezichthouder in de zin van artikel 5:11 van de Algemene wet bestuursrecht en artikel 6:2 van de Algemene Plaatselijke Verordening, artikel 34 van de Afvalstoffenverordening, artikel 26 van de Marktverordening en artikel 11 Parkeerverordening, belast met het toezicht op de naleving.</text:p>
            <text:p text:style-name="common-al">Besluit d.d. 26 februari 2019</text:p>
            <text:p text:style-name="common-al">Bekendmaking 8 maart 2019</text:p>
            <text:p text:style-name="common-al">Inwerkingtreding 11 maart 2019</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gen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64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gemeente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45</meta:user-defined>
    <meta:user-defined meta:name="OVERHEIDop.GmbID/DC.identifier">gmb-2019-55645</meta:user-defined>
    <meta:user-defined meta:name="OVERHEID.TaxonomieBeleidsagenda/OVERHEID.category">Bestuur | Organisatie en beleid</meta:user-defined>
    <meta:user-defined meta:name="OVERHEID.Gemeente/DC.spatial">Vaals</meta:user-defined>
    <meta:user-defined meta:name="DC.source">artikel 5:11 van de Algemene wet bestuursrecht;1.0:c:BWBR0005537&amp;artikel=5%3A11&amp;g=2019-01-01</meta:user-defined>
    <meta:user-defined meta:name="DC.source">;http://decentrale.regelgeving.overheid.nl/cvdr/xhtmloutput/Historie/Vaals/CVDR621995/CVDR621995_1.html</meta:user-defined>
    <meta:user-defined meta:name="DC.source">;http://decentrale.regelgeving.overheid.nl/cvdr/xhtmloutput/Historie/Vaals/CVDR614604/CVDR614604_1.html</meta:user-defined>
    <meta:user-defined meta:name="DC.source">;http://decentrale.regelgeving.overheid.nl/cvdr/xhtmloutput/Historie/Vaals/CVDR108350/CVDR108350_1.html</meta:user-defined>
    <meta:user-defined meta:name="DC.source">;http://decentrale.regelgeving.overheid.nl/cvdr/xhtmloutput/Historie/Vaals/CVDR432056/CVDR432056_1.html</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