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uitbreiden van het woonhuis en het plaatsen van een carport op het perceel Pastoriestraat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6 maart 2019 een besluit genomen op de aanvraag met zaaknummer Z/19/597266 voor een Omgevingsvergunning voor het uitbreiden van het woonhuis en het plaatsen van een carport op locatie Pastoriestraat 15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64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uitbreiden van het woonhuis en het plaatsen van een carport op het perceel Pastoriestraat 1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642</meta:user-defined>
    <meta:user-defined meta:name="OVERHEIDop.GmbID/DC.identifier">gmb-2019-5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DD 1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140 502551</meta:user-defined>
    <meta:user-defined meta:name="OVERHEID.EPSG28992/DC.spatial">214133.16 502547.99</meta:user-defined>
    <meta:user-defined meta:name="OVERHEIDop.versieInformatie"/>
  </office:meta>
</office:document-meta>
</file>