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tijdelijk vestigen van een kantoor in de voormalige pastorie Kastanjelaan 18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9 een besluit genomen op de aanvraag met zaaknummer HOV-18-2487 voor het tijdelijk vestigen van een kantoor in de voormalige pastorie op locatie Kastanjelaan 18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64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tijdelijk vestigen van een kantoor in de voormalige pastorie Kastanjelaan 18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640</meta:user-defined>
    <meta:user-defined meta:name="OVERHEIDop.GmbID/DC.identifier">gmb-2019-55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AD 1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267 441543</meta:user-defined>
    <meta:user-defined meta:name="OVERHEIDop.versieInformatie"/>
  </office:meta>
</office:document-meta>
</file>