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6 weken verdaagd, aanbouw serre, carport en schuur, Zuidbuurt 2, 3141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buurt 2 3141EM</text:p>
            <text:p text:style-name="common-al">
            <text:span text:style-name="nadrukvet">Betreft</text:span>: Aanbouw serre, carport en schuur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6 weken verdaagd, aanbouw serre, carport en schuur, Zuidbuurt 2, 3141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64</meta:user-defined>
    <meta:user-defined meta:name="OVERHEIDop.GmbID/DC.identifier">gmb-2019-5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2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84 437419</meta:user-defined>
    <meta:user-defined meta:name="OVERHEIDop.versieInformatie"/>
  </office:meta>
</office:document-meta>
</file>