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Boomplantdag op 13 maart 2019, Hoendiep OZ te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19 een besluit genomen op de aanvraag met zaaknummer Z201900499 voor het organiseren van een Boomplantdag op locatie Hoendiep OZ te Briltil. De vergunning is verleend. Het besluit betreft de volgende onderdelen:</text:p>
            <text:list text:style-name="id1-3-2-1-1-2">
              <text:list-item text:style-override="id1-3-2-1-1-2-1">
                <text:number>•</text:number>
                <text:p text:style-name="al">afwijkende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7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3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een Boomplantdag op 13 maart 2019, Hoendiep OZ te Bril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38</meta:user-defined>
    <meta:user-defined meta:name="OVERHEIDop.GmbID/DC.identifier">gmb-2019-55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LZ 77</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705.74 584814.43</meta:user-defined>
    <meta:user-defined meta:name="OVERHEIDop.versieInformatie"/>
  </office:meta>
</office:document-meta>
</file>