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ohan Brouckple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19 een besluit genomen op de aanvraag met zaaknummer SXO-20190167 voor een evenementenvergunning voor de Kermis 22-05-2019 tot en met 25-05-2019 op locatie Johan Brouckplein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63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3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3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Johan Brouckplein Gouder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36</meta:user-defined>
    <meta:user-defined meta:name="OVERHEIDop.GmbID/DC.identifier">gmb-2019-55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087.37 444171.57</meta:user-defined>
    <meta:user-defined meta:name="OVERHEIDop.versieInformatie"/>
  </office:meta>
</office:document-meta>
</file>