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janverwelledijk 6 in Gouda</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Omgevingsdienst Midden-Holland (ODMH) namens de gemeente Gouda een besluit genomen op de aanvraag met kenmerk 2019027076. Dit betreft het verwijderen van 6 grote populieren van begraafplaats IJsselhof ter plaatse van de Goejanverwelledijk 6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63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3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3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ejanverwelledijk 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33</meta:user-defined>
    <meta:user-defined meta:name="OVERHEIDop.GmbID/DC.identifier">gmb-2019-55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689 446935</meta:user-defined>
    <meta:user-defined meta:name="OVERHEIDop.versieInformatie"/>
  </office:meta>
</office:document-meta>
</file>