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Oude Marswal 16 (aangevraagd kavel 13) (zaaknummer 757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16 (aangevraagd kavel 13)</text:span> – voor het bouwen van een woning, verzonden op 7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Oude Marswal 16 (aangevraagd kavel 13) (zaaknummer 7570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63</meta:user-defined>
    <meta:user-defined meta:name="OVERHEIDop.GmbID/DC.identifier">gmb-2019-5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88 499652</meta:user-defined>
    <meta:user-defined meta:name="OVERHEIDop.versieInformatie"/>
  </office:meta>
</office:document-meta>
</file>