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<text:span text:style-name="nadrukvet">28</text:span><text:span text:style-name="nadrukvet"> februari 2019</text:span>, standplaatsvergunning voor de verkoop van fruit en asperges van <text:span text:style-name="nadrukvet">20 maart tot en met 30 april 2019 van 08.00 uur tot 17.00 uur</text:span> op<text:span text:style-name="nadrukvet"> locatie Baarleseweg 44 in Chaam</text:span></text:p>
            <text:p text:style-name="common-al">*Plaatsen van Reclameborden van 11 maart tot en met 21 maart 2019 Kom stemmen! Waterschapsverkiezingen Brabants Delta</text:p>
            <text:p text:style-name="common-al">*Verklaring van Geen Bezwaar Toertocht flandrien op 7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2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25</meta:user-defined>
    <meta:user-defined meta:name="OVERHEIDop.GmbID/DC.identifier">gmb-2019-55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T 44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56 390297</meta:user-defined>
    <meta:user-defined meta:name="OVERHEIDop.versieInformatie"/>
  </office:meta>
</office:document-meta>
</file>