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oorbraak Waterstraat 17 (aangevraagd als buitenkant 18) (zaaknummer: 16093-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terstraat 17 (aangevraagd als Buitenkant 18) </text:span>
            <text:span text:style-name="nadrukvet">–</text:span> ontvangen 4 maart 2019 voor het realiseren van een doorbraak om het kantoorpand uit te breiden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2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2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2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doorbraak Waterstraat 17 (aangevraagd als buitenkant 18) (zaaknummer: 1609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24</meta:user-defined>
    <meta:user-defined meta:name="OVERHEIDop.GmbID/DC.identifier">gmb-2019-55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X 17</meta:user-defined>
    <meta:user-defined meta:name="OVERHEIDop.woonplaats">Zwolle</meta:user-defined>
    <meta:user-defined meta:name="OVERHEIDop.straatnaam">Wat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24 503167</meta:user-defined>
    <meta:user-defined meta:name="OVERHEIDop.versieInformatie"/>
  </office:meta>
</office:document-meta>
</file>