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wijzigde exploitatievergunning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februari 2019 voor de horeca-inrichting Raadhuisstraat 33 Alphen incl. terras Willibrordplein Alphen. </text:p>
            <text:p text:style-name="common-al">Belanghebbenden kunnen bezwaar maken tege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62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2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2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wijzigde exploitatievergunning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23</meta:user-defined>
    <meta:user-defined meta:name="OVERHEIDop.GmbID/DC.identifier">gmb-2019-55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K 33</meta:user-defined>
    <meta:user-defined meta:name="OVERHEIDop.woonplaats">Alphen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15 388312</meta:user-defined>
    <meta:user-defined meta:name="OVERHEIDop.versieInformatie"/>
  </office:meta>
</office:document-meta>
</file>