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Galder</text:span> 2019 op 2 juni 2019 van 09:00 uur tot 16:00 uur in de dorpskern van Gald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2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21</meta:user-defined>
    <meta:user-defined meta:name="OVERHEIDop.GmbID/DC.identifier">gmb-2019-55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43 391929</meta:user-defined>
    <meta:user-defined meta:name="OVERHEIDop.versieInformatie"/>
  </office:meta>
</office:document-meta>
</file>