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
            <text:span text:style-name="nadrukvet">Adres</text:span>
          </text:p>
            <text:p text:style-name="common-al">Oude Rielseweg 10 Alphen</text:p>
            <text:p text:style-name="common-al"/>
            <text:p text:style-name="common-al">
            <text:span text:style-name="nadrukvet">Omschrijving voorgenomen activiteit</text:span>
          </text:p>
            <text:p text:style-name="common-al">Er hoeft voorafgaand aan de vergunningprocedure voor interne wijzigen van de varkenshouderij geen milieu-effectrapportage ingediend te worden.</text:p>
            <text:p text:style-name="common-al"/>
            <text:p text:style-name="common-al">Het besluit en bijbehorende stukken liggen met ingang <text:span text:style-name="nadrukvet">van donderdag 7 maart tot en met woensdag 17 april 2019 </text:span>ter inzage bij de gemeente Alphen-Chaam (telefoon 013-5086666).</text:p>
            <text:p text:style-name="common-al"/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18</meta:user-defined>
    <meta:user-defined meta:name="OVERHEIDop.GmbID/DC.identifier">gmb-2019-5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R 10</meta:user-defined>
    <meta:user-defined meta:name="OVERHEIDop.woonplaats">Alphen</meta:user-defined>
    <meta:user-defined meta:name="OVERHEIDop.straatnaam">Oude Riel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