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19, Gilzeweg 34, 4861 PN </text:span>
          </text:p>
            <text:p text:style-name="common-al">bouwen langgevelboerderij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1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14</meta:user-defined>
    <meta:user-defined meta:name="OVERHEIDop.GmbID/DC.identifier">gmb-2019-5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34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47 391747</meta:user-defined>
    <meta:user-defined meta:name="OVERHEIDop.versieInformatie"/>
  </office:meta>
</office:document-meta>
</file>