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ramen, Frankenhofweg 22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2 dakramen op het perceel <text:span text:style-name="nadrukvet">Frankenhofweg 22</text:span> te Vaals, kadastraal bekend gemeente Vaals, sectie E, nummer 1441 (ontvangen 26-02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560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0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ramen, Frankenhofweg 22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09</meta:user-defined>
    <meta:user-defined meta:name="OVERHEIDop.GmbID/DC.identifier">gmb-2019-5560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VE 22</meta:user-defined>
    <meta:user-defined meta:name="OVERHEIDop.woonplaats">Vaals</meta:user-defined>
    <meta:user-defined meta:name="OVERHEIDop.straatnaam">Frankenhof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822 309246</meta:user-defined>
    <meta:user-defined meta:name="OVERHEIDop.versieInformatie"/>
  </office:meta>
</office:document-meta>
</file>