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hoek: St Jacobsstraat - Galderseweg ,sectienr: H1193</text:span>
          </text:p>
            <text:p text:style-name="common-al">bouwen wachthuisj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0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8</meta:user-defined>
    <meta:user-defined meta:name="OVERHEIDop.GmbID/DC.identifier">gmb-2019-55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0 392002</meta:user-defined>
    <meta:user-defined meta:name="OVERHEIDop.versieInformatie"/>
  </office:meta>
</office:document-meta>
</file>