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woonhuis, Oude Trichterweg 46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uitbreiden van het woonhuis op het perceel <text:span text:style-name="nadrukvet">Oude Trichterweg 46</text:span> te Vijlen, kadastraal bekend gemeente Vaals, sectie A, nummer 7851 (ontvangen 26-02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560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0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0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woonhuis, Oude Trichterweg 46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07</meta:user-defined>
    <meta:user-defined meta:name="OVERHEIDop.GmbID/DC.identifier">gmb-2019-5560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AL 46</meta:user-defined>
    <meta:user-defined meta:name="OVERHEIDop.woonplaats">Vijlen</meta:user-defined>
    <meta:user-defined meta:name="OVERHEIDop.straatnaam">Oude Trichter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662 311450</meta:user-defined>
    <meta:user-defined meta:name="OVERHEIDop.versieInformatie"/>
  </office:meta>
</office:document-meta>
</file>