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en van het pand als kamerverhuur, Eschberg 10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gebruiken van het pand als kamerverhuur op het perceel <text:span text:style-name="nadrukvet">Eschberg 10</text:span> te Vaals, kadastraal bekend gemeente Vaals, sectie H, nummer 414 (ontvangen 25-02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560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het pand als kamerverhuur, Eschberg 10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05</meta:user-defined>
    <meta:user-defined meta:name="OVERHEIDop.GmbID/DC.identifier">gmb-2019-5560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NK</meta:user-defined>
    <meta:user-defined meta:name="OVERHEIDop.woonplaats">Vaals</meta:user-defined>
    <meta:user-defined meta:name="OVERHEIDop.straatnaam">Eschber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470 308978</meta:user-defined>
    <meta:user-defined meta:name="OVERHEIDop.versieInformatie"/>
  </office:meta>
</office:document-meta>
</file>