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en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 hebben besloten, gelet op artikelen 2.1, 2.2, 2.12, 2.18 en 2.14 van de Wet algemene bepalingen omgevingsrecht, dat zij het voornemen hebben om een omgevingsvergunning te verlenen voor:</text:p>
            <text:p text:style-name="common-al">
            <text:span text:style-name="nadrukvet"/>
          </text:p>
            <text:p text:style-name="common-al">
            <text:span text:style-name="nadrukvet">25 februari 2019, Baarlesebaan 2, 5131 RP</text:span>
          </text:p>
            <text:p text:style-name="common-al">het wijzigen van de bestaande omgevingsvergunning milieu en het aanvragen van een VVGB op het adres Baarlesebaan 2 in Alphen.</text:p>
            <text:p text:style-name="common-al">Voornemen om de volgende activiteiten te verlenen:</text:p>
            <text:p text:style-name="last-al"/>
            <text:list text:style-name="id1-3-2-1-1-7">
              <text:list-item text:style-override="id1-3-2-1-1-7-1">
                <text:number>1.</text:number>
                <text:p text:style-name="al">(Ver)bouwen van een bouwwerk;</text:p>
              </text:list-item>
              <text:list-item text:style-override="id1-3-2-1-1-7-2">
                <text:number>2.</text:number>
                <text:p text:style-name="al">Veranderen van een inrichting;</text:p>
              </text:list-item>
              <text:list-item text:style-override="id1-3-2-1-1-7-3">
                <text:number>3.</text:number>
                <text:p text:style-name="al">Handelingen met gevolgen voor beschermde natuurgebieden. </text:p>
                <text:p text:style-name="al"/>
                <text:p text:style-name="al"/>
                <text:p text:style-name="al">De aanvragen, de ontwerpbesluiten en de bijbehorende stukken liggen met ingang van </text:p>
                <text:p text:style-name="al">11 maart 2019 (Baarlesebaan 2) resp. 5 maart 2019 (Het Sas 11) zes weken lang ter inzage in het gemeentehuis in Alphen-Chaam, Willibrordplein 1 in Alphen. </text:p>
                <text:p text:style-name="al">Voor het inzien van de stukken kunt u een afspraak maken met het Klantcontactcentrum via tel.: 14 013 of via email <text:a xlink:href="mailto:info@alphen-chaam.nl" xlink:type="simple">info@alphen-chaam.nl</text:a>.  </text:p>
                <text:p text:style-name="al">Tijdens de periode dat de stukken ter inzage liggen, kan iedereen zienswijzen naar voren brengen.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0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3</meta:user-defined>
    <meta:user-defined meta:name="OVERHEIDop.GmbID/DC.identifier">gmb-2019-55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2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913 385816</meta:user-defined>
    <meta:user-defined meta:name="OVERHEIDop.versieInformatie"/>
  </office:meta>
</office:document-meta>
</file>