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en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 hebben besloten, gelet op artikelen 2.1, 2.2, 2.12, 2.18 en 2.14 van de Wet algemene bepalingen omgevingsrecht, dat zij het voornemen hebben om een omgevingsvergunning te verlenen voor:</text:p>
            <text:p text:style-name="common-al"/>
            <text:p text:style-name="common-al">
            <text:span text:style-name="nadrukvet">28 februari 2019, Het Sas 11, 5131 RC </text:span>
          </text:p>
            <text:p text:style-name="common-al">realiseren van een nieuwe varkensstal met biologisch gecombineerde luchtwasser, plaatsen chemische luchtwasser op stal 1 en biologisch gecombineerde luchtwassers op stal 2 en 4 op het adres Het Sas 11 in Alphen. </text:p>
            <text:p text:style-name="common-al">Voornemen om de volgende activiteit(en) te verl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Handelen in strijd met regels ruimtelijke ordening (artikel 2.12 lid 1 onder 3° Wabo)</text:p>
              </text:list-item>
              <text:list-item text:style-override="id1-3-2-1-1-7-2">
                <text:number>2.</text:number>
                <text:p text:style-name="al">Uitrit aanleggen of veranderen</text:p>
              </text:list-item>
              <text:list-item text:style-override="id1-3-2-1-1-7-3">
                <text:number>3.</text:number>
                <text:p text:style-name="al">Oprichten, veranderen of in werking hebben van een inrichting</text:p>
              </text:list-item>
            </text:list>
            <text:p text:style-name="common-al"> </text:p>
            <text:p text:style-name="common-al">De aanvragen, de ontwerpbesluiten en de bijbehorende stukken liggen met ingang van </text:p>
            <text:p text:style-name="common-al">11 maart 2019 (Baarlesebaan 2) resp. 5 maart 2019 (Het Sas 11) zes weken lang ter inzage in het gemeentehuis in Alphen-Chaam, Willibrordplein 1 in Alphen. </text:p>
            <text:p text:style-name="common-al">Voor het inzien van de stukken kunt u een afspraak maken met het Klantcontactcentrum via tel.: 14 013 of via email <text:a xlink:href="mailto:info@alphen-chaam.nl" xlink:type="simple">info@alphen-chaam.nl</text:a>.  </text:p>
            <text:p text:style-name="common-al"> 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0</meta:user-defined>
    <meta:user-defined meta:name="OVERHEIDop.GmbID/DC.identifier">gmb-2019-55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1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90 386806</meta:user-defined>
    <meta:user-defined meta:name="OVERHEIDop.versieInformatie"/>
  </office:meta>
</office:document-meta>
</file>