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12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</text:p>
            <text:p text:style-name="common-al">met ontvangstdatum 20-12-2018</text:p>
            <text:p text:style-name="common-al"/>
            <text:p text:style-name="common-al"> 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esterhaven 12, Medembli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56</meta:user-defined>
    <meta:user-defined meta:name="OVERHEIDop.GmbID/DC.identifier">gmb-2019-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H 12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13 531544</meta:user-defined>
    <meta:user-defined meta:name="OVERHEIDop.versieInformatie"/>
  </office:meta>
</office:document-meta>
</file>