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Fancy Fair ‘19 op de locatie Dr. Willem Dreesplein te Schiedam van 5 april 2019 tot en met 7 april 2019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6 maart 2019 een vergunning verleend voor het organiseren van evenement Fancy Fair ‘19 op de locatie Dr. Willem Dreesplein te Schiedam op 5 april 2019 en 6 april 2019 van 10:00 uur tot 21:00 uur en op 7 april 2019 van 12:00 uur tot 21:00 uur (opbouw op 4 april 2019 van 10:00 uur tot 22:00 uur, afbouw op 7 april 2019 van 18:00 uur tot 00:00 uur). Op het Dr. Willem Dreesplein worden diverse kraampjes en/of tenten geplaats waar diverse etenswaren worden verkocht. Tevens zijn er kinderactiviteiten.</text:p>
            <text:p text:style-name="common-al">Vanaf 13 maart 2019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59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9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9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Fancy Fair ‘19 op de locatie Dr. Willem Dreesplein te Schiedam van 5 april 2019 tot en met 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5599</meta:user-defined>
    <meta:user-defined meta:name="OVERHEIDop.GmbID/DC.identifier">gmb-2019-555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CN 106</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03.67 437681.96</meta:user-defined>
    <meta:user-defined meta:name="OVERHEIDop.versieInformatie"/>
  </office:meta>
</office:document-meta>
</file>