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pvisserlaan (nabij Beeklaan) in Hillegom, Kenmerk Z-19-075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rie villa's</text:p>
            <text:p text:style-name="common-al"/>
            <text:p text:style-name="common-al">
            <text:span text:style-name="nadrukcur">Datum ontvangst </text:span>6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59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9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elpvisserlaan (nabij Beeklaan) in Hillegom, Kenmerk Z-19-075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597</meta:user-defined>
    <meta:user-defined meta:name="OVERHEIDop.GmbID/DC.identifier">gmb-2019-55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187.25 479051.65</meta:user-defined>
    <meta:user-defined meta:name="OVERHEIDop.versieInformatie"/>
  </office:meta>
</office:document-meta>
</file>