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1-4">
      <text:list-level-style-bullet text:bullet-char="-" text:level="1">
        <style:list-level-properties text:min-label-width="10mm"/>
      </text:list-level-style-bullet>
    </text:list-style>
    <text:list-style style:name="id1-3-2-2-1-5-10-3-1-4-1">
      <text:list-level-style-bullet text:bullet-char="-" text:level="1">
        <style:list-level-properties text:min-label-width="10mm"/>
      </text:list-level-style-bullet>
    </text:list-style>
    <text:list-style style:name="id1-3-2-2-1-5-10-3-1-4-2">
      <text:list-level-style-bullet text:bullet-char="-" text:level="1">
        <style:list-level-properties text:min-label-width="10mm"/>
      </text:list-level-style-bullet>
    </text:list-style>
    <text:list-style style:name="id1-3-2-2-1-5-10-3-2">
      <text:list-level-style-bullet style:num-suffix="" text:bullet-char="​" text:level="1">
        <style:list-level-properties text:min-label-width="10mm"/>
      </text:list-level-style-bullet>
    </text:list-style>
    <text:list-style style:name="id1-3-2-2-1-5-10-3-2-3">
      <text:list-level-style-bullet text:bullet-char="•" text:level="1">
        <style:list-level-properties text:min-label-width="10mm"/>
      </text:list-level-style-bullet>
    </text:list-style>
    <text:list-style style:name="id1-3-2-2-1-5-10-3-2-3-1">
      <text:list-level-style-bullet text:bullet-char="•" text:level="1">
        <style:list-level-properties text:min-label-width="10mm"/>
      </text:list-level-style-bullet>
    </text:list-style>
    <text:list-style style:name="id1-3-2-2-1-5-10-3-2-3-2">
      <text:list-level-style-bullet text:bullet-char="•" text:level="1">
        <style:list-level-properties text:min-label-width="10mm"/>
      </text:list-level-style-bullet>
    </text:list-style>
    <text:list-style style:name="id1-3-2-2-1-5-10-3-3">
      <text:list-level-style-bullet style:num-suffix=""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0-3-5">
      <text:list-level-style-bullet text:bullet-char="•" text:level="1">
        <style:list-level-properties text:min-label-width="10mm"/>
      </text:list-level-style-bullet>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5-1">
      <text:list-level-style-bullet text:bullet-char="-" text:level="1">
        <style:list-level-properties text:min-label-width="10mm"/>
      </text:list-level-style-bullet>
    </text:list-style>
    <text:list-style style:name="id1-3-2-2-1-5-11-5-2">
      <text:list-level-style-bullet text:bullet-char="-" text:level="1">
        <style:list-level-properties text:min-label-width="10mm"/>
      </text:list-level-style-bullet>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ulpen-Wittem houdende regels omtrent reglement van orde ten behoeve van de vergaderingen en andere bijeenkomsten van de gemeenteraad van Gulpen-Witte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raadslid: hij/zij die op grond van de Kieswet is benoemd tot lid van de gemeenteraad en volgens de bepalingen in artikel 14 van de Gemeentewet is beëdigd;</text:p>
                </text:list-item>
                <text:list-item text:style-override="id1-3-2-2-1-2-3-3">
                  <text:number>c.</text:number>
                  <text:p text:style-name="al">burgerfractielid: een vertegenwoordiger van een fractie in het sprekersplein danwel raadsconferentie of andere bijeenkomst van (een vertegenwoordiging van) de raad,, niet zijnde een raadslid, die als zodanig door de raad is benoemd;</text:p>
                </text:list-item>
                <text:list-item text:style-override="id1-3-2-2-1-2-3-4">
                  <text:number>d.</text:number>
                  <text:p text:style-name="al">agendacommissie: de commissie die adviseert over de behandeling van voorstellen in de raad, sprekerspleinen, raadsconferenties of andere bijeenkomsten van (een vertegenwoordiging van) de raad;</text:p>
                </text:list-item>
                <text:list-item text:style-override="id1-3-2-2-1-2-3-5">
                  <text:number>e.</text:number>
                  <text:p text:style-name="al">FractieVoorzittersOverleg (FVO): overleg van de fractievoorzitters met de raadsvoorzitter met advisering en ondersteuning van de griffier;</text:p>
                </text:list-item>
                <text:list-item text:style-override="id1-3-2-2-1-2-3-6">
                  <text:number>f.</text:number>
                  <text:p text:style-name="al">amendement: voorstel tot wijziging van een ontwerp-verordening of ontwerp-beslissing, naar de vorm geschikt om daarin direct te worden opgenomen;</text:p>
                </text:list-item>
                <text:list-item text:style-override="id1-3-2-2-1-2-3-7">
                  <text:number>g.</text:number>
                  <text:p text:style-name="al">subamendement: voorstel tot wijziging van een aanhangig amendement, naar de vorm geschikt om direct te worden opgenomen in het amendement, waarop het betrekking heeft;</text:p>
                </text:list-item>
                <text:list-item text:style-override="id1-3-2-2-1-2-3-8">
                  <text:number>h.</text:number>
                  <text:p text:style-name="al">motie: korte en gemotiveerde verklaring over een onderwerp waardoor een oordeel, wens of verzoek wordt uitgesproken;</text:p>
                </text:list-item>
                <text:list-item text:style-override="id1-3-2-2-1-2-3-9">
                  <text:number>i.</text:number>
                  <text:p text:style-name="al">interpellatie: vragen van inlichtingen aan het college of de burgemeester over een onderwerp dat niet vermeld staat op de agenda;</text:p>
                </text:list-item>
                <text:list-item text:style-override="id1-3-2-2-1-2-3-10">
                  <text:number>j.</text:number>
                  <text:p text:style-name="al">voorstel van orde: voorstel betreffende de orde van de vergadering;</text:p>
                </text:list-item>
                <text:list-item text:style-override="id1-3-2-2-1-2-3-11">
                  <text:number>k.</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staat de raad, het door de raad ingestelde sprekersplein, de raadsconferentie of een andere bijeenkomst van (een vertegenwoordiging) van de raad alsmede de raadsleden bij de uitoefening van hun taak terzijde. </text:p>
                </text:list-item>
                <text:list-item text:style-override="id1-3-2-2-1-4-3">
                  <text:number>2.</text:number>
                  <text:p text:style-name="al">De griffier is in elke vergadering van de raad, het sprekersplein, de raadsconferentie en het FractieVoorzittersOverleg, aanwezig.</text:p>
                </text:list-item>
                <text:list-item text:style-override="id1-3-2-2-1-4-4">
                  <text:number>3.</text:number>
                  <text:p text:style-name="al">Bij verhindering of afwezigheid wordt de griffier vervangen door een door de raad daartoe aangewezen plaatsvervangend griffier. </text:p>
                </text:list-item>
                <text:list-item text:style-override="id1-3-2-2-1-4-5">
                  <text:number>4.</text:number>
                  <text:p text:style-name="al">Hij kan, indien hij daartoe door de voorzitter of agendacommissie wordt uitgenodigd, aan de beraadslagingen als bedoeld in dit reglement deelnemen.</text:p>
                </text:list-item>
                <text:list-item text:style-override="id1-3-2-2-1-4-6">
                  <text:number>5.</text:number>
                  <text:p text:style-name="al">Op grond van artikel 107a, lid 2, van de Gemeentewet, stelt de raad in een instructie nadere regels over de taak en bevoegdheden van de griffier.</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heeft een agendacommissie. De agendacommissie bestaat uit een twee raadsleden van de coalitie en een raadslid van de oppositie. Deze drie leden worden door de raad benoemd. </text:p>
                </text:list-item>
                <text:list-item text:style-override="id1-3-2-2-1-5-3">
                  <text:number>2.</text:number>
                  <text:p text:style-name="al">Uit de drie in de agendacommissie benoemde leden benoemt de raad een voorzitter</text:p>
                </text:list-item>
                <text:list-item text:style-override="id1-3-2-2-1-5-4">
                  <text:number>3.</text:number>
                  <text:p text:style-name="al">Naast de leden van de commissie benoemt de raad 2 plaatsvervangende leden uit de raad, één raadslid namens de coalitie en één raadslid namens de oppositie</text:p>
                </text:list-item>
                <text:list-item text:style-override="id1-3-2-2-1-5-5">
                  <text:number>4.</text:number>
                  <text:p text:style-name="al">De agendacommissie benoemt uit haar midden een waarnemend voorzitter.</text:p>
                </text:list-item>
                <text:list-item text:style-override="id1-3-2-2-1-5-6">
                  <text:number>5.</text:number>
                  <text:p text:style-name="al">In het geval de voorzitter is verhinderd treedt de waarnemend voorzitter op als voorzitter van de agendacommissie; in dat geval treedt het raadslid dat voor dit lid als waarnemer is benoemd, op als lid van de agendacommissie.</text:p>
                </text:list-item>
                <text:list-item text:style-override="id1-3-2-2-1-5-7">
                  <text:number>6.</text:number>
                  <text:p text:style-name="al">De zittingsperiode van de voorzitter, een lid en hun plaatsvervangers eindigt indien zij niet meer voldoen aan de vereisten voor het raadslidmaatschap en in ieder geval aan het einde van de zittingsperiode van de raad.</text:p>
                </text:list-item>
                <text:list-item text:style-override="id1-3-2-2-1-5-8">
                  <text:number>7.</text:number>
                  <text:p text:style-name="al">De burgemeester is adviseur van de agendacommissie</text:p>
                </text:list-item>
                <text:list-item text:style-override="id1-3-2-2-1-5-9">
                  <text:number>8.</text:number>
                  <text:p text:style-name="al">De griffier of diens waarnemer, fungeert ter ondersteuning en advisering van de agendacommissie.</text:p>
                </text:list-item>
                <text:list-item text:style-override="id1-3-2-2-1-5-10">
                  <text:number>9.</text:number>
                  <text:p text:style-name="al">
                <text:span text:style-name="nadrukondlijn">De agendacommissie heeft tot taak: </text:span>
              </text:p>
                  <text:list text:style-name="id1-3-2-2-1-5-10-3">
                    <text:list-item text:style-override="id1-3-2-2-1-5-10-3-1">
                      <text:number>•</text:number>
                      <text:p text:style-name="al">Het bespreken en vaststellen van en besluiten over de agendaplanner voor de raadsvergaderingen.</text:p>
                      <text:p text:style-name="al">De agendaplanner omvat enerzijds een strategische agenda voor de raad. Deze wordt jaarlijks door de agendacommissie en het college vastgesteld. Deze agenda omvat uitsluitend dossiers die tenminste voldoen aan de volgende criteria:</text:p>
                      <text:list text:style-name="id1-3-2-2-1-5-10-3-1-4">
                        <text:list-item text:style-override="id1-3-2-2-1-5-10-3-1-4-1">
                          <text:number>-</text:number>
                          <text:p text:style-name="al">de dossiers zijn kaderstellend of initiërend;</text:p>
                        </text:list-item>
                        <text:list-item text:style-override="id1-3-2-2-1-5-10-3-1-4-2">
                          <text:number>-</text:number>
                          <text:p text:style-name="al">ze hebben een hoge politieke-bestuurlijke relevantie; </text:p>
                        </text:list-item>
                      </text:list>
                    </text:list-item>
                    <text:list-item text:style-override="id1-3-2-2-1-5-10-3-2">
                      <text:number/>
                      <text:p text:style-name="al">De strategische agenda kent:</text:p>
                      <text:list text:style-name="id1-3-2-2-1-5-10-3-2-3">
                        <text:list-item text:style-override="id1-3-2-2-1-5-10-3-2-3-1">
                          <text:number>•</text:number>
                          <text:p text:style-name="al">A-dossiers: : een tot twee per raadsperiode, nog aan het begin van beleidsvorming, waarbijde raad zelf het initiatief neemt voor kaderstelling en het gesprek aangaat met de stad;</text:p>
                        </text:list-item>
                        <text:list-item text:style-override="id1-3-2-2-1-5-10-3-2-3-2">
                          <text:number>•</text:number>
                          <text:p text:style-name="al">B-dossiers: meerdere per raadsperiode, waarbij de raad opdracht geeft aan het college de kaderstelling door de raad voor te bereiden op een door de raad aan te geven wijze;</text:p>
                        </text:list-item>
                      </text:list>
                    </text:list-item>
                    <text:list-item text:style-override="id1-3-2-2-1-5-10-3-3">
                      <text:number/>
                      <text:p text:style-name="al">De agendaplanner omvat anderzijds de termijnplanner met de raadsvoorstellen die in een jaar naar de raad komen. De termijnplanner bevat per vooruitzicht van drie maanden concreet de raadsvoorstellen die in die drie maanden naar de raad komen en voor de overige 9 maanden een globale inplanning per 3 maanden.</text:p>
                      <text:p text:style-name="al">Ten behoeve hiervan ontvangt de agendacommissie tijdig voor haar bijeenkomsten door tussenkomst van de griffier de geactualiseerde termijnplanner;</text:p>
                    </text:list-item>
                    <text:list-item text:style-override="id1-3-2-2-1-5-10-3-4">
                      <text:number>•</text:number>
                      <text:p text:style-name="al">De agenda’s vast te stellen voor het sprekersplein en de raadsconferenties en het, met uitzondering van het bepaalde in artikel 10 lid 3, vaststellen van de voorlopige agenda voor de raadsvergadering. </text:p>
                    </text:list-item>
                    <text:list-item text:style-override="id1-3-2-2-1-5-10-3-5">
                      <text:number>•</text:number>
                      <text:p text:style-name="al">de bijeenkomsten en agenda’s vast te stellen voor de auditcommissie (zie voor overige bepalingen omtrent de auditcommissie de verordening op de vertrouwenscommissie).</text:p>
                    </text:list-item>
                  </text:list>
                  <text:p text:style-name="al">De agendacommissie kan voorts bepalen dat er andere bijeenkomsten van de raad(svertegenwoordigers) plaatsvinden zoals een werkbezoek of informatiebijeenkomst. De agendacommissie bepaalt dan ook datum, tijd en locatie van deze bijeenkomst, alsmede de vorm (inclusief een eventuele inkleding van het voorzitterschap) en inhoud van deze bijeenkomst. </text:p>
                </text:list-item>
                <text:list-item text:style-override="id1-3-2-2-1-5-11">
                  <text:number>10.</text:number>
                  <text:p text:style-name="al">Ten behoeve van het vaststellen van bijeenkomsten en agenda’s als bedoeld in lid 9 van dit artikel, ontvangt de agendacommissie tijdig voor en gerelateerd aan de desbetreffende bijeenkomst vanuit het college en/of de burgemeester en de reguliere organisatie, door tussenkomst van de griffier:</text:p>
                  <text:list text:style-name="id1-3-2-2-1-5-11-3">
                    <text:list-item text:style-override="id1-3-2-2-1-5-11-3-1">
                      <text:number>-</text:number>
                      <text:p text:style-name="al">voorstellen vanuit het college</text:p>
                    </text:list-item>
                  </text:list>
                  <text:p text:style-name="al">danwel vanuit de raad en de griffie</text:p>
                  <text:list text:style-name="id1-3-2-2-1-5-11-5">
                    <text:list-item text:style-override="id1-3-2-2-1-5-11-5-1">
                      <text:number>-</text:number>
                      <text:p text:style-name="al">(initiatief)voorstellen vanuit de raad </text:p>
                    </text:list-item>
                    <text:list-item text:style-override="id1-3-2-2-1-5-11-5-2">
                      <text:number>-</text:number>
                      <text:p text:style-name="al">een overzicht van brieven gericht aan de raad.</text:p>
                    </text:list-item>
                  </text:list>
                </text:list-item>
                <text:list-item text:style-override="id1-3-2-2-1-5-12">
                  <text:number>11.</text:number>
                  <text:p text:style-name="al">De agendacommissie bepaalt per sprekersplein en raadsconferentie wie als voorzitter fungeert.</text:p>
                </text:list-item>
                <text:list-item text:style-override="id1-3-2-2-1-5-13">
                  <text:number>12.</text:number>
                  <text:p text:style-name="al">De agendacommissie bepaalt de inhoud en invulling van de bijeenkomst(en) op het sprekersplein en de raadsconferenties. De agendacommissie geeft daarbij een tijdsindicatie aan voor te behandelen onderwerpen.</text:p>
                </text:list-item>
                <text:list-item text:style-override="id1-3-2-2-1-5-14">
                  <text:number>13.</text:number>
                  <text:p text:style-name="al">De agendacommissie kan, indien noodzakelijk, een extra sprekersplein of raadsvergadering inlassen. Tijdstip, duur en inhoud zijn door de agendacommissie te bepalen en kunnen afwijken van de reguliere vergaderingen.</text:p>
                </text:list-item>
                <text:list-item text:style-override="id1-3-2-2-1-5-15">
                  <text:number>14.</text:number>
                  <text:p text:style-name="al">In aanvulling op lid 9 ontvangt, de agendacommissie, ten behoeve van het opstellen van de concept-agenda’s van de raadsvergaderingen, advies vanuit de sprekerspleinen als bedoeld in artikel 59, lid 1. Indien de agendacommissie afwijkt van het meerderheidsstandpunt uit het sprekersplein doet de voorzitter van de commissie hiervan bij aanvang van de raadsvergadering kort verslag van de afwegingen van de commissie om af te wijken.</text:p>
                </text:list-item>
                <text:list-item text:style-override="id1-3-2-2-1-5-16">
                  <text:number>15.</text:number>
                  <text:p text:style-name="al">Uit praktisch oogpunt overlegt de agendacommissie digitaal. </text:p>
                </text:list-item>
              </text:list>
            </text:section>
            <text:section text:name="artikel_id1-3-2-2-1-6" text:style-name="artikel">
              <text:p text:style-name="artikel_kop_titel"><text:span text:style-name="artikel_kop_label">Artikel</text:span> <text:span text:style-name="artikel_kop_nr">5</text:span> FractieVoorzittersOverleg (FVO)</text:p>
              <text:list text:style-name="id1-3-2-2-1-6-2">
                <text:list-item text:style-override="id1-3-2-2-1-6-2">
                  <text:number>1.</text:number>
                  <text:p text:style-name="al">De raad heeft een FractieVoorzittersOverleg (FVO). </text:p>
                </text:list-item>
                <text:list-item text:style-override="id1-3-2-2-1-6-3">
                  <text:number>2.</text:number>
                  <text:p text:style-name="al">Het FVO bestaat uit de raadsvoorzitter en de fractievoorzitters. </text:p>
                </text:list-item>
                <text:list-item text:style-override="id1-3-2-2-1-6-4">
                  <text:number>3.</text:number>
                  <text:p text:style-name="al">Het voorzitterschap is in handen van de raadsvoorzitter. Bij verhindering van de raadsvoorzitter wordt het voorzitterschap waargenomen door de plaatsvervangend raadsvoorzitter. Mocht de plaatsvervangend raadsvoorzitter ook lid zijn van het FVO, dan kan vanuit de fractie die de plaatsvervangend voorzitter levert, een raadslid worden aangewezen dat in de desbetreffende bijeenkomst het lid dat het voorzitterschap waarneemt, vervangt. De plaatsvervangend voorzitter bekleedt dan niet de functie van fractievoorzitter.</text:p>
                </text:list-item>
                <text:list-item text:style-override="id1-3-2-2-1-6-5">
                  <text:number>4.</text:number>
                  <text:p text:style-name="al">Een fractievoorzitter kan zich bij verhindering laten vervangen door een ander raadslid vanuit zijn fractie.</text:p>
                </text:list-item>
                <text:list-item text:style-override="id1-3-2-2-1-6-6">
                  <text:number>5.</text:number>
                  <text:p text:style-name="al">De griffier of diens waarnemer is in elke vergadering van het FVO ter ondersteuning en advisering aanwezig. </text:p>
                </text:list-item>
                <text:list-item text:style-override="id1-3-2-2-1-6-7">
                  <text:number>6.</text:number>
                  <text:p text:style-name="al">De griffier kan, na overleg met de voorzitter van het FVO, derden uitnodigen om bij de vergadering van het FVO aanwezig te zijn.</text:p>
                </text:list-item>
                <text:list-item text:style-override="id1-3-2-2-1-6-8">
                  <text:number>7.</text:number>
                  <text:p text:style-name="al">De fractievoorzitters of de raadsvoorzitter (nadat hij daartoe de fractievoorzitters heeft geconsulteerd) kunnen de griffier verzoeken de gemeentesecretaris uit te nodigen voor het FVO. Indien geen verzoek tot uitnodiging is ontvangen, kan de secretaris niet deelnemen aan het FVO.</text:p>
                </text:list-item>
                <text:list-item text:style-override="id1-3-2-2-1-6-9">
                  <text:number>8.</text:number>
                  <text:p text:style-name="al">De fractievoorzitters of de raadvoorzitter (nadat hij daartoe de fractievoorzitters heeft geconsulteerd) kunnen de griffier verzoeken een wethouder uit te nodigen voor het FVO. Indien geen uitnodiging is ontvangen kan een wethouder niet deelnemen aan het FVO.</text:p>
                </text:list-item>
                <text:list-item text:style-override="id1-3-2-2-1-6-10">
                  <text:number>9.</text:number>
                  <text:p text:style-name="al">Het FVO heeft tot taak het bespreken en besluiten over:</text:p>
                  <text:list text:style-name="id1-3-2-2-1-6-10-3">
                    <text:list-item text:style-override="id1-3-2-2-1-6-10-3-1">
                      <text:number>a)</text:number>
                      <text:p text:style-name="al">de voortgang van aangenomen moties en amendementen, alsmede gedane toezeggingen door een portefeuillehouder. Hiertoe ontvangt het FVO tijdig voor haar bijeenkomsten een overzicht van de stand van zaken hiervan;</text:p>
                    </text:list-item>
                    <text:list-item text:style-override="id1-3-2-2-1-6-10-3-2">
                      <text:number>b)</text:number>
                      <text:p text:style-name="al">actuele procedure-, proces- en organisatie gerelateerde,zaken met betrekking tot de raad. Deze zaken betreffen niet de politieke inhoud van een onderwerp;</text:p>
                    </text:list-item>
                    <text:list-item text:style-override="id1-3-2-2-1-6-10-3-3">
                      <text:number>c)</text:number>
                      <text:p text:style-name="al">de verantwoording en eventuele verrekening van de fractiebudgetten alsmede het voorbespreken van zaken m.b.t. het toezicht op de uitvoering van de regeling fractieondersteuning;</text:p>
                    </text:list-item>
                    <text:list-item text:style-override="id1-3-2-2-1-6-10-3-4">
                      <text:number>d)</text:number>
                      <text:p text:style-name="al">het bespreken en evalueren van het functioneren van de raad en zijn vergaderingen (inclusief het sprekersplein) alsmede het adviseren over en bewaken van procedures (waaronder de afdoening van toezeggingen en moties/amendementen zoals opgenomen op de door de griffie opgestelde voortgangslijst);</text:p>
                    </text:list-item>
                    <text:list-item text:style-override="id1-3-2-2-1-6-10-3-5">
                      <text:number>e)</text:number>
                      <text:p text:style-name="al">het voorbespreken van zaken m.b.t. het toezicht op de uitvoering van de regelingen die de rechtspositie van de raadsleden regelen;</text:p>
                    </text:list-item>
                    <text:list-item text:style-override="id1-3-2-2-1-6-10-3-6">
                      <text:number>f)</text:number>
                      <text:p text:style-name="al">het bespreken en vaststellen van het jaarverslag van de rekenkamercommissie alsmede het bespreken en vaststellen van mogelijke onderzoeksvragen, zulks voor zover de op deze vragen gebaseerde onderzoeken vallen binnen het regulier beschikbare budget dat jaarlijks voor onderzoek door de rekenkamercommissie beschikbaar wordt gesteld. Indien binnen het FVO geen overeenstemming wordt bereikt over een onderzoeksvraag leidt het FVO dit door naar een volgende raadsvergadering;</text:p>
                    </text:list-item>
                    <text:list-item text:style-override="id1-3-2-2-1-6-10-3-7">
                      <text:number>g)</text:number>
                      <text:p text:style-name="al">het uitvoering geven aan hetgeen is opgenomen onder de artikelen 9 (vergaderfrequentie), 16 (zitplaatsen), 36 (vragenhalfuur, 45 (procedure kadernota en begroting), 46 (procedure jaarrekening) en 66 (voorzitter sprekersplein en raadsconferenties) van dit reglement;</text:p>
                    </text:list-item>
                    <text:list-item text:style-override="id1-3-2-2-1-6-10-3-8">
                      <text:number>h)</text:number>
                      <text:p text:style-name="al">te fungeren als klankbordgroep voor de voorzitter van de gemeenteraad.</text:p>
                    </text:list-item>
                  </text:list>
                </text:list-item>
                <text:list-item text:style-override="id1-3-2-2-1-6-11">
                  <text:number>10.</text:number>
                  <text:p text:style-name="al">Bij aanvang van het kalenderjaar stelt het FVO de vergadermomenten voor haar overleg vast. Daarnaast kunnen de voorzitter of één of meer leden van het FVO, indien zij een vergadering nodig achten, een verzoek onder opgave van redenen aan de voorzitter doen, om de fractievoorzitters bijeen te roepen. Indien nodig overlegt de voorzitter met verzoeker over het doorgang vinden van de bijeenkomst.</text:p>
                </text:list-item>
                <text:list-item text:style-override="id1-3-2-2-1-6-12">
                  <text:number>11.</text:number>
                  <text:p text:style-name="al">Een vergadering als bedoeld in het vorige lid wordt binnen 5 dagen belegd, tenzij de voorzitter in overleg met degene op wiens voorstel deze vergadering wordt belegd een ander tijdstip voorstelt.</text:p>
                </text:list-item>
                <text:list-item text:style-override="id1-3-2-2-1-6-13">
                  <text:number>12.</text:number>
                  <text:p text:style-name="al">De agenda wordt door de griffie in overleg met de voorzitter opgesteld. De fractievoorzitters kunnen agendapunten voordragen voor het overleg.</text:p>
                </text:list-item>
                <text:list-item text:style-override="id1-3-2-2-1-6-14">
                  <text:number>13.</text:number>
                  <text:p text:style-name="al">De agenda en de stukken dienen, spoedeisende gevallen uitgezonderd, 3 dagen voor de vergadering in het bezit van de leden te zijn.</text:p>
                </text:list-item>
                <text:list-item text:style-override="id1-3-2-2-1-6-15">
                  <text:number>14.</text:number>
                  <text:p text:style-name="al">In principe worden alle onderwerpen achter gesloten deuren behandeld. De voorzitter legt m.b.t. stukken, die achter gesloten deuren behandeld worden, op grond van artikel 86, lid 2, van de Gemeentewet, vertrouwelijkheid op tot het FVO een besluit genomen heeft zoals bedoeld in lid 16 van dit artikel.</text:p>
                </text:list-item>
                <text:list-item text:style-override="id1-3-2-2-1-6-16">
                  <text:number>15.</text:number>
                  <text:p text:style-name="al">Voor afloop van de besloten vergadering besluit het FVO op grond van artikel 86 van de Gemeentewet of omtrent de inhoud van de stukken en het verhandelde geheimhouding zal gelden.</text:p>
                </text:list-item>
                <text:list-item text:style-override="id1-3-2-2-1-6-17">
                  <text:number>16.</text:number>
                  <text:p text:style-name="al">Indien geen geheimhouding wordt opgelegd- wordt door de griffier een verslag op hoofdlijnen opgesteld, dat voor alle raadsleden toegankelijk is. De daartoe aanwezige notulist functioneert onder de zorg en verantwoordelijkheid van de griffier. Ook de achterliggende stukken zijn dan door raadsleden in te zien bij de griffie.</text:p>
                  <text:p text:style-name="al">Over de punten waarop wel geheimhouding wordt gelegd wordt afzonderlijk verslag gemaakt dat alleen voor de fractievoorzitters toegankelijk is.</text:p>
                </text:list-item>
                <text:list-item text:style-override="id1-3-2-2-1-6-18">
                  <text:number>17.</text:number>
                  <text:p text:style-name="al">De geluidsopname van het overleg wordt alleen voor de fractievoorzitters ontsloten. </text:p>
                </text:list-item>
                <text:list-item text:style-override="id1-3-2-2-1-6-19">
                  <text:number>18.</text:number>
                  <text:p text:style-name="al">Het FVO kan geen besluiten nemen, indien niet meer dan de helft van zijn leden of hun plaatsvervangers aanwezig is.</text:p>
                </text:list-item>
                <text:list-item text:style-override="id1-3-2-2-1-6-20">
                  <text:number>19.</text:number>
                  <text:p text:style-name="al">Elke fractievoorzitter of plaatsvervanger heeft één stem in het FVO. Besluiten worden met meerderheid van stemmen genomen. Bij het staken van de stemmen beslist de voorzitter.</text:p>
                </text:list-item>
                <text:list-item text:style-override="id1-3-2-2-1-6-21">
                  <text:number>20.</text:number>
                  <text:p text:style-name="al">In alle gevallen waarin de bepalingen van dit artikel, regelende de werkwijze en samenstelling van het FVO, niet voorzien, beslist de 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Fractie</text:p>
              <text:list text:style-name="id1-3-2-2-2-2-2">
                <text:list-item text:style-override="id1-3-2-2-2-2-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2-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2-4">
                  <text:number>3.</text:number>
                  <text:p text:style-name="al">De namen van degenen die als voorzitter van de fractie en als diens plaatsvervanger optreden worden zo spoedig mogelijk doorgegeven aan de voorzitter.</text:p>
                </text:list-item>
                <text:list-item text:style-override="id1-3-2-2-2-2-5">
                  <text:number>4.</text:number>
                  <text:p text:style-name="al">a. Indien:</text:p>
                  <text:list text:style-name="id1-3-2-2-2-2-5-3">
                    <text:list-item text:style-override="id1-3-2-2-2-2-5-3-1">
                      <text:number>1°</text:number>
                      <text:p text:style-name="al"> één of meer leden van een fractie als zelfstandige fractie gaan optreden;</text:p>
                    </text:list-item>
                    <text:list-item text:style-override="id1-3-2-2-2-2-5-3-2">
                      <text:number>2°</text:number>
                      <text:p text:style-name="al"> twee of meer fracties als één fractie gaan optreden;</text:p>
                    </text:list-item>
                    <text:list-item text:style-override="id1-3-2-2-2-2-5-3-3">
                      <text:number>3°</text:number>
                      <text:p text:style-name="al"> één of meer leden van een fractie zich aansluiten bij een andere fractie, wordt hiervan zo spoedig mogelijk schriftelijk mededeling gedaan aan de voorzitter;</text:p>
                    </text:list-item>
                  </text:list>
                  <text:p text:style-name="al">b. Met de onder a. beschreven veranderde situatie wordt rekening gehouden met in¬gang van de eerstvolgende vergadering van de raad na de mededeling daarvan.</text:p>
                </text:list-item>
              </text:list>
            </text:section>
            <text:section text:name="artikel_id1-3-2-2-2-3" text:style-name="artikel">
              <text:p text:style-name="artikel_kop_titel"><text:span text:style-name="artikel_kop_label">Artikel</text:span> <text:span text:style-name="artikel_kop_nr">6a:</text:span> Burgerfractieleden</text:p>
              <text:list text:style-name="id1-3-2-2-2-3-2">
                <text:list-item text:style-override="id1-3-2-2-2-3-2">
                  <text:number>1.</text:number>
                  <text:p text:style-name="al">Iedere fractie, als bedoeld in artikel 6, heeft recht op de inzet van 10 burgerfractieleden.</text:p>
                </text:list-item>
                <text:list-item text:style-override="id1-3-2-2-2-3-3">
                  <text:number>2.</text:number>
                  <text:p text:style-name="al">Een burgerfractielid, wordt op voordracht van zijn fractievoorzitter, door de raad benoemd. </text:p>
                </text:list-item>
                <text:list-item text:style-override="id1-3-2-2-2-3-4">
                  <text:number>3.</text:number>
                  <text:p text:style-name="al">De burgerfractieleden krijgen toegang tot alle beschikbare informatie over de geagendeerde onderwerpen, tenzij daarover geheimhouding is opgelegd;</text:p>
                </text:list-item>
                <text:list-item text:style-override="id1-3-2-2-2-3-5">
                  <text:number>4.</text:number>
                  <text:p text:style-name="al">De artikelen 13 en 15 van de Gemeentewet zijn van overeenkomstige toepassing op burgerfractieleden. </text:p>
                </text:list-item>
                <text:list-item text:style-override="id1-3-2-2-2-3-6">
                  <text:number>5.</text:number>
                  <text:p text:style-name="al">De regels zoals gesteld in het Reglement op het burgerfractielid voor de gemeente Gulpen-Wittem, zijn op burgerfractieleden van toepassing en dienen door de burgerfractieleden nageleefd te worden.</text:p>
                </text:list-item>
                <text:list-item text:style-override="id1-3-2-2-2-3-7">
                  <text:number>6.</text:number>
                  <text:p text:style-name="al">De gedragscode voor de leden van de raad is voor zover relevant van overeenkomstige toepassing op de burgerfractieleden.In de raadsvergadering waar de burgerleden worden benoemd leggen zij de voor raadsleden voorgeschreven eed of verklaring en belofte af. </text:p>
                </text:list-item>
                <text:list-item text:style-override="id1-3-2-2-2-3-8">
                  <text:number>7.</text:number>
                  <text:p text:style-name="al">De zittingsperiode van een burgerlid eindigt door ontslagname, aan het einde van de zittingsperiode van de raad en door intrekking van de benoeming door de raad. </text:p>
                </text:list-item>
              </text:list>
            </text:section>
            <text:section text:name="artikel_id1-3-2-2-2-4" text:style-name="artikel">
              <text:p text:style-name="artikel_kop_titel"><text:span text:style-name="artikel_kop_label">Artikel</text:span> <text:span text:style-name="artikel_kop_nr">7</text:span> Onderzoek geloofsbrieven: beëdiging</text:p>
              <text:list text:style-name="id1-3-2-2-2-4-2">
                <text:list-item text:style-override="id1-3-2-2-2-4-2">
                  <text:number>1.</text:number>
                  <text:p text:style-name="al">Bij elke benoeming van nieuwe leden van de raad stelt de raad een commissie in bestaande uit drie leden van de raad. De commissie onderzoekt de geloofsbrieven, de daarop betrekking hebbende stukken van nieuwe benoemde leden;</text:p>
                </text:list-item>
                <text:list-item text:style-override="id1-3-2-2-2-4-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4-4">
                  <text:number>3.</text:number>
                  <text:p text:style-name="al">Het onderzoek van het proces-verbaal van het centraal stembureau gebeurt in de laatste samenkomst van de raad in oude samenstelling na de verkiezingen</text:p>
                </text:list-item>
                <text:list-item text:style-override="id1-3-2-2-2-4-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4-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5" text:style-name="artikel">
              <text:p text:style-name="artikel_kop_titel"><text:span text:style-name="artikel_kop_label">Artikel</text:span> <text:span text:style-name="artikel_kop_nr">8</text:span> Benoemingsprocedure wethouders</text:p>
              <text:list text:style-name="id1-3-2-2-2-5-2">
                <text:list-item text:style-override="id1-3-2-2-2-5-2">
                  <text:number>1.</text:number>
                  <text:p text:style-name="al">De voorzitter van de raad stelt een ad hoc-commissie <text:span text:style-name="nadrukcur">“Geloofsbrieven wethouders”</text:span> in, die onderzoekt of de kandidaat-wethouders voldoen aan de voorwaarden die de Gemeentewet aan wethouders stelt en de raad hierover schriftelijk adviseert.</text:p>
                </text:list-item>
                <text:list-item text:style-override="id1-3-2-2-2-5-3">
                  <text:number>2.</text:number>
                  <text:p text:style-name="al">De ad hoc-commissie <text:span text:style-name="nadrukcur">“Geloofsbrieven wethouders”</text:span> bestaat uit vier leden van de raad.</text:p>
                </text:list-item>
                <text:list-item text:style-override="id1-3-2-2-2-5-4">
                  <text:number>3.</text:number>
                  <text:p text:style-name="al">De kandidaat-wethouder overlegt de documenten en informatie die nodig zijn voor de in het hiernavolgende lid door de commissie <text:span text:style-name="nadrukcur">“Geloofsbrieven wethouders”</text:span> te verrichten toetsing. De kandidaat-wethouder maakt bovendien alle overige door hem/haar in dat verband relevant geachte informatie aan de commissie kenbaar.</text:p>
                </text:list-item>
                <text:list-item text:style-override="id1-3-2-2-2-5-5">
                  <text:number>4.</text:number>
                  <text:p text:style-name="al">De commissie <text:span text:style-name="nadrukcur">“Geloofsbrieven wethouders”</text:span> toetst de van de kandidaat-wethouder ontvangen documenten en informatie aan de hand van in elk geval een viertal voorschriften:</text:p>
                  <text:list text:style-name="id1-3-2-2-2-5-5-3">
                    <text:list-item text:style-override="id1-3-2-2-2-5-5-3-1">
                      <text:number>-</text:number>
                      <text:p text:style-name="al">de artikelen 35, 36a, 10 en 41a Gemeentewet (benoembaarheidsvereisten);</text:p>
                    </text:list-item>
                    <text:list-item text:style-override="id1-3-2-2-2-5-5-3-2">
                      <text:number>-</text:number>
                      <text:p text:style-name="al">de artikelen 41b en 12 Gemeentewet (nevenfuncties);</text:p>
                    </text:list-item>
                    <text:list-item text:style-override="id1-3-2-2-2-5-5-3-3">
                      <text:number>-</text:number>
                      <text:p text:style-name="al">artikel 36b Gemeentewet (onverenigbare functies);</text:p>
                    </text:list-item>
                    <text:list-item text:style-override="id1-3-2-2-2-5-5-3-4">
                      <text:number>-</text:number>
                      <text:p text:style-name="al">de artikelen 41c, 15 en 46 Gemeentewet (onverenigbare of verboden handelingen);</text:p>
                    </text:list-item>
                  </text:list>
                </text:list-item>
                <text:list-item text:style-override="id1-3-2-2-2-5-6">
                  <text:number>5.</text:number>
                  <text:p text:style-name="al">De commissie verricht zijn werkzaamheden in een niet openbare vergadering waarvan geen verslag wordt gemaakt.</text:p>
                </text:list-item>
                <text:list-item text:style-override="id1-3-2-2-2-5-7">
                  <text:number>6.</text:number>
                  <text:p text:style-name="al">De kandidaat-wethouder wordt in de gelegenheid gesteld de documenten en aangedragen informatie mondeling toe te lichten;</text:p>
                </text:list-item>
                <text:list-item text:style-override="id1-3-2-2-2-5-8">
                  <text:number>7.</text:number>
                  <text:p text:style-name="al">Op basis van de beoordeelde informatie formuleert de commissie<text:span text:style-name="nadrukcur"> “Geloofsbrieven wethouders”</text:span> een schriftelijk, beargumenteerd, advies aan de raad ten aanzien van de benoembaarheid van de voorgedragen wethouder(s) op grond van de voornoemde voorwaarden die de Gemeentewet hieraan stelt.</text:p>
                  <text:p text:style-name="al">Indien de ad hoc-commissie niet unaniem is in zijn oordeel wordt hiervan melding gemaakt in het advies.</text:p>
                </text:list-item>
                <text:list-item text:style-override="id1-3-2-2-2-5-9">
                  <text:number>8.</text:number>
                  <text:p text:style-name="al">In opdracht van de burgemeester wordt voor aanvang van iedere ambtstermijn ten behoeve van de wethouders een risico-analyse integriteit voorgesteld.</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Het FVO stelt vóór aanvang van ieder kalenderjaar een schema vast van de data en tijdstippen waarop in het betreffende jaar vergaderingen van de raad plaatsvinden. </text:p>
                  </text:list-item>
                  <text:list-item text:style-override="id1-3-2-2-3-2-2-3">
                    <text:number>2.</text:number>
                    <text:p text:style-name="al">De vergaderingen van de raad vinden met inachtname van het bepaalde in lid 1 van dit artikel in de regel plaats op de vierde donderdag van iedere maand, vangen aan om 19.30 uur en worden gehouden in het gemeentehuis. Het eindtijdstip van de vergaderingen wordt gesteld op 23.00 uur. Indien de vergadering dan niet ten einde is, wordt, indien de meerderheid van de raad hiermee instemt, de vergadering met maximaal 30 minuten verlengd. Is de vergadering na deze verlenging toch niet ten einde is, of indien de meerderheid van de raad niet instemt met de 30 minuten verlenging, wordt de vergadering voortgezet op de daaropvolgende maandagavond, aanvang 19.30 uur.</text:p>
                  </text:list-item>
                  <text:list-item text:style-override="id1-3-2-2-3-2-2-4">
                    <text:number>3.</text:number>
                    <text:p text:style-name="al">De agendacommissie kan in bijzondere gevallen een andere dag en aanvangsuur bepalen of een andere vergaderplaats/locatie aanwijzen. </text:p>
                  </text:list-item>
                  <text:list-item text:style-override="id1-3-2-2-3-2-2-5">
                    <text:number>4.</text:number>
                    <text:p text:style-name="al">De behandeling van de begroting en de kadernota vindt plaats in een aparte vergadering van de raad. In afwijking van hetgeen eerder in dit artikel is bepaald, alsmede in afwijking van de artikelen 24 en 25, regelt het FVO daarbij voorts de procedure en wijze van behandeling van de begroting en kadernota, inclusief het aantal spreektermijnen en de –tijden.</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roept de leden voor een raadsvergadering op door publicatie van de door de agendacommissie opgestelde (voorlopige) agenda en de daarbij behorende stukken op het raadsinformatiesysteem op de gemeentelijke website. Deze oproep geschiedt ten minste 7 dagen voor de bijeenkomst en bevat dag, tijdstip en plaats van de vergadering.</text:p>
                  </text:list-item>
                  <text:list-item text:style-override="id1-3-2-2-3-2-3-3">
                    <text:number>2.</text:number>
                    <text:p text:style-name="al">Indien de voorzitter een oproep plaatst naar aanleiding van een verzoek ex artikel 17 van de Gemeentewet overlegt de voorzitter, met inachtname van het streven om de vergadering zo spoedig mogelijk na het binnenkomen van het verzoek te laten plaatsvinden én om zo mogelijk aan te haken bij een al voor een vergadering gereserveerde datum, met de agendacommissie over de datum en tijdstip van de in te lassen vergadering. </text:p>
                  </text:list-item>
                  <text:list-item text:style-override="id1-3-2-2-3-2-3-4">
                    <text:number>3.</text:number>
                    <text:p text:style-name="al">In het geval dat lid 2 zich voordoet, wordt de concept-agenda voor de raad bepaald door de voorzitter aan de hand van het ingekomen verzoek tot de vergadering. </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dien een aanvullende (voorlopige) agenda wordt opgesteld, worden deze agenda en de daarop vermelde voorstellen zo spoedig mogelijk, doch uiterlijk 48 uur voor aanvang van de vergadering via de website van de gemeente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Op voorstel van een lid van de raad of van de voorzitter kan de raad de volgorde van behandeling van de agendapunten wijzigen.</text:p>
                  </text:list-item>
                  <text:list-item text:style-override="id1-3-2-2-3-2-4-5">
                    <text:number>4.</text:number>
                    <text:p text:style-name="al">Mededelingen worden als vast punt van de agenda van de raadsvergadering opgenomen. Tijdens de mededelingen bestaat voor een vertegenwoordigend lid als bedoeld in artikel 47, lid 1 de mogelijkheid om verslag te doen.</text:p>
                  </text:list-item>
                  <text:list-item text:style-override="id1-3-2-2-3-2-4-6">
                    <text:number>5.</text:number>
                    <text:p text:style-name="al">Wanneer de raad een onderwerp onvoldoende voor de openbare beraadslaging voorbereid acht, kan hij het onderwerp verwijzen naar een sprekersplein of aan het college nadere inlichtingen of advies vragen.</text:p>
                  </text:list-item>
                </text:list>
              </text:section>
              <text:section text:name="artikel_id1-3-2-2-3-2-5" text:style-name="artikel">
                <text:p text:style-name="artikel_kop_titel"><text:span text:style-name="artikel_kop_label">Artikel</text:span> <text:span text:style-name="artikel_kop_nr">12</text:span> De wethouder</text:p>
                <text:list text:style-name="id1-3-2-2-3-2-5-2">
                  <text:list-item text:style-override="id1-3-2-2-3-2-5-2">
                    <text:number>1.</text:number>
                    <text:p text:style-name="al">De agendacommissie kan een of meer wethouders uitnodigen om in de vergadering aanwezig te zijn. Indien een wethouder verhinderd is, meldt hij zich af bij de griffier.</text:p>
                  </text:list-item>
                  <text:list-item text:style-override="id1-3-2-2-3-2-5-3">
                    <text:number>2.</text:number>
                    <text:p text:style-name="al">De wethouders kunnen aan de beraadslaging deelnemen:</text:p>
                    <text:list text:style-name="id1-3-2-2-3-2-5-3-3">
                      <text:list-item text:style-override="id1-3-2-2-3-2-5-3-3-1">
                        <text:number>a.</text:number>
                        <text:p text:style-name="al">Indien zij daartoe door de voorzitter worden uitgenodigd</text:p>
                      </text:list-item>
                      <text:list-item text:style-override="id1-3-2-2-3-2-5-3-3-2">
                        <text:number>b.</text:number>
                        <text:p text:style-name="al">Indien de wethouders, via de voorzitter, op eigen initiatief een verzoek doen aan de raad en daartoe toestemming krijgen.</text:p>
                      </text:list-item>
                    </text:list>
                  </text:list-item>
                </text:list>
              </text:section>
              <text:section text:name="artikel_id1-3-2-2-3-2-6" text:style-name="artikel">
                <text:p text:style-name="artikel_kop_titel"><text:span text:style-name="artikel_kop_label">Artikel</text:span> <text:span text:style-name="artikel_kop_nr">13:</text:span> Publiceren van documenten </text:p>
                <text:list text:style-name="id1-3-2-2-3-2-6-2">
                  <text:list-item text:style-override="id1-3-2-2-3-2-6-2">
                    <text:number>1.</text:number>
                    <text:p text:style-name="al">Raadsstukken worden gepubliceerd via het digitaal raadsinformatiesysteem en kunnen, indien gewenst, worden geraadpleegd via een computer op het gemeentehuis</text:p>
                  </text:list-item>
                  <text:list-item text:style-override="id1-3-2-2-3-2-6-3">
                    <text:number>2.</text:number>
                    <text:p text:style-name="al">Indien voor stukken op grond van artikel 25, eerste dan wel tweede lid, of art. 86 van de Gemeentewet geheimhouding is opgelegd, blijven deze stukken in afwijking van het eerste lid, onder berusting van het orgaan dat de geheimhouding heeft opgelegd. Het orgaan dat de geheimhouding heeft opgelegd verleent inzage aan raadsleden.</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de lokale pers en door plaatsing op de web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stip en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FVO bij aanvang van iedere nieuwe zittingsperiode van de raad aangewezen.</text:p>
                  </text:list-item>
                  <text:list-item text:style-override="id1-3-2-2-3-3-3-3">
                    <text:number>2.</text:number>
                    <text:p text:style-name="al">Indien daartoe aanleiding bestaat, kan de voorzitter de indeling herzien na overleg in het FVO.</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Primus bij beraadslagingen en hoofdelijke stemming</text:p>
                <text:p text:style-name="al">Bij aanvang van behandeling van ieder agendapunt vraagt de voorzitter (of de griffier) wie van de leden van de raad over dat agendapunt het woord wil voeren. Vervolgens geeft hij het woord aan degenen die zich aangemeld hebben voor de beraadslaging. De voorzitter hanteert daarbij een stelsel waarbij de fracties bij toerbeurt met de beraadslaging kunnen beginnen. Vervolgens vindt de beraadslaging plaats op volgorde van zitplaats, bezien met de klok mee, vanaf het lid dat met de beraadslaging is begonnen. </text:p>
              </text:section>
              <text:section text:name="artikel_id1-3-2-2-3-3-6" text:style-name="artikel">
                <text:p text:style-name="artikel_kop_titel"><text:span text:style-name="artikel_kop_label">Artikel</text:span> <text:span text:style-name="artikel_kop_nr">18a.</text:span> Hamerstukken</text:p>
                <text:p text:style-name="al">Bij aanvang van de vergadering inventariseert de voorzitter over welke punten van de agenda men geen debat nodig vindt. Deze punten worden geacht – zonder verzoek tot stemming unaniem te zijn aangenomen</text:p>
              </text:section>
              <text:section text:name="artikel_id1-3-2-2-3-3-7" text:style-name="artikel">
                <text:p text:style-name="artikel_kop_titel"><text:span text:style-name="artikel_kop_label">Artikel</text:span> <text:span text:style-name="artikel_kop_nr">19</text:span> Besluitenlijst</text:p>
                <text:list text:style-name="id1-3-2-2-3-3-7-2">
                  <text:list-item text:style-override="id1-3-2-2-3-3-7-2">
                    <text:number>1.</text:number>
                    <text:p text:style-name="al">Van hetgeen in de openbare vergadering wordt besloten, wordt onder verantwoordelijkheid van de griffier een besluitenlijst gemaakt.</text:p>
                  </text:list-item>
                  <text:list-item text:style-override="id1-3-2-2-3-3-7-3">
                    <text:number>2.</text:number>
                    <text:p text:style-name="al">De besluitenlijst bevat:</text:p>
                    <text:list text:style-name="id1-3-2-2-3-3-7-3-3">
                      <text:list-item text:style-override="id1-3-2-2-3-3-7-3-3-1">
                        <text:number>a.</text:number>
                        <text:p text:style-name="al">De namen van de voorzitter, de griffier, de ter vergadering aanwezige leden en afwezige leden alsmede de wethouders en de overige personen die het woord hebben gevoerd;</text:p>
                      </text:list-item>
                      <text:list-item text:style-override="id1-3-2-2-3-3-7-3-3-2">
                        <text:number>b.</text:number>
                        <text:p text:style-name="al">De zakelijke inhoud van het besluit;</text:p>
                      </text:list-item>
                      <text:list-item text:style-override="id1-3-2-2-3-3-7-3-3-3">
                        <text:number>c.</text:number>
                        <text:p text:style-name="al">De inhoud van de ter vergadering ingediende moties, amendementen, subamendementen en initiatiefvoorstellen</text:p>
                      </text:list-item>
                      <text:list-item text:style-override="id1-3-2-2-3-3-7-3-3-4">
                        <text:number>d.</text:number>
                        <text:p text:style-name="al">De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3-3-5">
                        <text:number>e.</text:number>
                        <text:p text:style-name="al">De uitslag van een schriftelijke stemming.</text:p>
                      </text:list-item>
                    </text:list>
                  </text:list-item>
                  <text:list-item text:style-override="id1-3-2-2-3-3-7-4">
                    <text:number>3.</text:number>
                    <text:p text:style-name="al">De besluitenlijst wordt zo mogelijk in de eerstvolgende en anders in een volgende vergadering aan de raad ter vaststelling aangeboden.</text:p>
                  </text:list-item>
                  <text:list-item text:style-override="id1-3-2-2-3-3-7-5">
                    <text:number>4.</text:number>
                    <text:p text:style-name="al">De ontwerp-besluitenlijst wordt voor de raadleden via het raadsinformatiesysteem ontsloten, gelijktijdig met de overige voorstellen voor de volgende vergadering.</text:p>
                  </text:list-item>
                  <text:list-item text:style-override="id1-3-2-2-3-3-7-6">
                    <text:number>5.</text:number>
                    <text:p text:style-name="al">De vastgestelde besluitenlijst wordt door de voorzitter en de griffier ondertekend.</text:p>
                  </text:list-item>
                </text:list>
              </text:section>
              <text:section text:name="artikel_id1-3-2-2-3-3-8" text:style-name="artikel">
                <text:p text:style-name="artikel_kop_titel"><text:span text:style-name="artikel_kop_label">Artikel</text:span> <text:span text:style-name="artikel_kop_nr">20</text:span> Auditieve verslaglegging</text:p>
                <text:list text:style-name="id1-3-2-2-3-3-8-2">
                  <text:list-item text:style-override="id1-3-2-2-3-3-8-2">
                    <text:number>1.</text:number>
                    <text:p text:style-name="al">Van hetgeen in de openbare vergadering wordt besproken wordt een digitale geluidsopname gemaakt.</text:p>
                  </text:list-item>
                  <text:list-item text:style-override="id1-3-2-2-3-3-8-3">
                    <text:number>2.</text:number>
                    <text:p text:style-name="al">De geluidsopname wordt zo spoedig mogelijk, doch tenminste in de eerste week na de vergadering, gepubliceerd op de gemeentelijke website.</text:p>
                  </text:list-item>
                  <text:list-item text:style-override="id1-3-2-2-3-3-8-4">
                    <text:number>3.</text:number>
                    <text:p text:style-name="al">De geluidsopname is tevens te beluisteren in de fractiekamer en op een algemene voor het publiek toegankelijke plaats in het gemeentehuis.</text:p>
                  </text:list-item>
                  <text:list-item text:style-override="id1-3-2-2-3-3-8-5">
                    <text:number>4.</text:number>
                    <text:p text:style-name="al">De geluidsopname wordt vastgelegd op een geluidsdrager, die conform de eisen in de Archiefwet wordt bewaard.</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1.</text:number>
                    <text:p text:style-name="al">Bij de raad ingekomen stukken, waaronder schriftelijke mededelingen van het college aan de raad, worden op een lijst geplaatst: de lijst van ingekomen stukken </text:p>
                  </text:list-item>
                  <text:list-item text:style-override="id1-3-2-2-3-3-9-3">
                    <text:number>2.</text:number>
                    <text:p text:style-name="al">De lijst van ingekomen stukken met alle bijbehorende ingekomen stukken, waaronder schriftelijke mededelingen van het college en de burgemeester aan de raad, worden op het voor raadsleden en burgerfractieleden toegankelijke deel van het raadsinformatiesysteem geplaatst. Dit systeem wordt telkens bij binnenkomst van een ingekomen stuk, bijgewerkt door de griffie.</text:p>
                  </text:list-item>
                  <text:list-item text:style-override="id1-3-2-2-3-3-9-4">
                    <text:number>3.</text:number>
                    <text:p text:style-name="al">De agendacommissie stelt op advies van de griffier namens de raad de wijze van afdoening van de ingekomen stukken vast, waarbij de stukken worden onderverdeeld in een categorie “voor kennisgeving aannemen”, een categorie “in handen stellen van het college ter afdoening”en een categorie “in handen stellen van het college voor nader advies”. Indien het college gevraagd wordt nader advies uit te brengen geeft de agendacommissie daarbij aan op welke wijze het college de raad vervolgens adviseert/informeert.</text:p>
                  </text:list-item>
                  <text:list-item text:style-override="id1-3-2-2-3-3-9-5">
                    <text:number>4.</text:number>
                    <text:p text:style-name="al">Na vaststelling van de besluitenlijst neemt de raad, aan de hand van de door de agendacommissie aangegeven wijze van afdoening, een besluit over de afdoening van de stukken.</text:p>
                  </text:list-item>
                </text:list>
              </text:section>
              <text:section text:name="artikel_id1-3-2-2-3-3-10" text:style-name="artikel">
                <text:p text:style-name="artikel_kop_titel"><text:span text:style-name="artikel_kop_label">Artikel</text:span> <text:span text:style-name="artikel_kop_nr">22</text:span> Spreekregels en spreekplaats</text:p>
                <text:list text:style-name="id1-3-2-2-3-3-10-2">
                  <text:list-item text:style-override="id1-3-2-2-3-3-10-2">
                    <text:number>1.</text:number>
                    <text:p text:style-name="al">De leden van de raad en overige aanwezigen voeren in de eerste termijn het woord vanaf een door de voorzitter aangewezen plaats en richten zich tot de voorzitter. In de tweede termijn spreken de leden en overige aanwezigen vanaf hun plaats. </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leden die in eerste termijn over een voorstel het woord willen voeren maken dat bij het begin van de beraadslaging daarover aan de voorzitter kenbaar.</text:p>
                  </text:list-item>
                  <text:list-item text:style-override="id1-3-2-2-3-3-11-4">
                    <text:number>3.</text:number>
                    <text:p text:style-name="al">De volgorde van sprekers vindt plaats als aangegeven in artikel 18, met dien verstande dat de volgorde kan worden gewijzigd, wanneer het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4</text:span> Aantal spreektermijnen</text:p>
                <text:list text:style-name="id1-3-2-2-3-3-12-2">
                  <text:list-item text:style-override="id1-3-2-2-3-3-12-2">
                    <text:number>1.</text:number>
                    <text:p text:style-name="al">De beraadslaging over een onderwerp of voorstel geschiedt in ten hoogste twee termijnen, tenzij de raad anders beslist. </text:p>
                  </text:list-item>
                  <text:list-item text:style-override="id1-3-2-2-3-3-12-3">
                    <text:number>2.</text:number>
                    <text:p text:style-name="al">Indien een raadslid naar aanleiding van reacties van andere raadsleden en/of wethouders in de tweede termijn nog een statement wil meegeven dan kan daar door de voorzitter nog kort de mogelijkheid toe worden geboden.</text:p>
                  </text:list-item>
                  <text:list-item text:style-override="id1-3-2-2-3-3-12-4">
                    <text:number>3.</text:number>
                    <text:p text:style-name="al">Elke spreektermijn wordt door de voorzitter afgesloten.</text:p>
                  </text:list-item>
                  <text:list-item text:style-override="id1-3-2-2-3-3-12-5">
                    <text:number>4.</text:number>
                    <text:p text:style-name="al">Een lid mag in een termijn niet meer dan één maal het woord voeren over hetzelfde onderwerp of voorstel.</text:p>
                  </text:list-item>
                  <text:list-item text:style-override="id1-3-2-2-3-3-12-6">
                    <text:number>5.</text:number>
                    <text:p text:style-name="al">De voorzitter kan interrupties toelaten. Deze dienen te bestaan uit korte opmerkingen of vragen zonder inleiding. Zodra spreker de ruimte voor een interruptie anders gebruikt als hiervoor aangegeven verzoekt de voorzitter de spreker met spreken op te houden. Deze geeft terstond aan dit verzoek gevolg.</text:p>
                  </text:list-item>
                  <text:list-item text:style-override="id1-3-2-2-3-3-12-7">
                    <text:number>6.</text:number>
                    <text:p text:style-name="al">Het derde lid is niet van toepassing op:</text:p>
                    <text:list text:style-name="id1-3-2-2-3-3-12-7-3">
                      <text:list-item text:style-override="id1-3-2-2-3-3-12-7-3-1">
                        <text:number>a.</text:number>
                        <text:p text:style-name="al">de rapporteur van een commissie;</text:p>
                      </text:list-item>
                      <text:list-item text:style-override="id1-3-2-2-3-3-12-7-3-2">
                        <text:number>b.</text:number>
                        <text:p text:style-name="al">het lid dat een (sub)amendement, een motie of een initiatiefvoorstel heeft ingediend, voor wat betreft dat amendement, die motie of dat voorstel.</text:p>
                      </text:list-item>
                    </text:list>
                  </text:list-item>
                  <text:list-item text:style-override="id1-3-2-2-3-3-12-8">
                    <text:number>7.</text:number>
                    <text:p text:style-name="al">Bij de bepaling hoeveel malen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5</text:span> Spreektijd</text:p>
                <text:list text:style-name="id1-3-2-2-3-3-13-2">
                  <text:list-item text:style-override="id1-3-2-2-3-3-13-2">
                    <text:number>1.</text:number>
                    <text:p text:style-name="al">De eerste spreektermijn bedraagt maximaal 5 minuten. De tweede termijn bedraagt maximaal 3 minuten. Zodra de voor een lid gestelde spreektijd is verstreken, is deze gehouden op verzoek van de voorzitter zijn betoog te beëindigen.</text:p>
                  </text:list-item>
                  <text:list-item text:style-override="id1-3-2-2-3-3-13-3">
                    <text:number>2.</text:number>
                    <text:p text:style-name="al">Voor een collegelid, dat wordt uitgenodigd om deel te nemen aan de beraadslaging bedraagt de maximale spreektijd zowel in eerste als in tweede termijn maximaal 3 minuten.</text:p>
                  </text:list-item>
                  <text:list-item text:style-override="id1-3-2-2-3-3-13-4">
                    <text:number>3.</text:number>
                    <text:p text:style-name="al">In het belang van de vergaderorde kan de voorzitter besluiten af te wijken van de spreektermijnen. </text:p>
                  </text:list-item>
                </text:list>
              </text:section>
              <text:section text:name="artikel_id1-3-2-2-3-3-14" text:style-name="artikel">
                <text:p text:style-name="artikel_kop_titel"><text:span text:style-name="artikel_kop_label">Artikel</text:span> <text:span text:style-name="artikel_kop_nr">26</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7</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3-15-4">
                    <text:number>3.</text:number>
                    <text:p text:style-name="al">Vragen die in een sprekersplein aan de orde zijn geweest en aldaar afdoende door de wethouder zijn beantwoord worden in principe niet meer opnieuw in de beraadslaging naar voren gebracht. </text:p>
                  </text:list-item>
                  <text:list-item text:style-override="id1-3-2-2-3-3-15-5">
                    <text:number>4.</text:number>
                    <text:p text:style-name="al">Wanneer de voorzitter vaststelt dat een onderwerp of voorstel voldoende is toegelicht sluit hij de beraadslagingen.</text:p>
                  </text:list-item>
                </text:list>
              </text:section>
              <text:section text:name="artikel_id1-3-2-2-3-3-16" text:style-name="artikel">
                <text:p text:style-name="artikel_kop_titel"><text:span text:style-name="artikel_kop_label">Artikel</text:span> <text:span text:style-name="artikel_kop_nr">28</text:span> Deelname aan beraadslaging door anderen</text:p>
                <text:list text:style-name="id1-3-2-2-3-3-16-2">
                  <text:list-item text:style-override="id1-3-2-2-3-3-16-2">
                    <text:number>1.</text:number>
                    <text:p text:style-name="al">De raad kan bepalen dat anderen dan de in de vergadering aanwezige leden van de raad, de voorzitter, de griffier en de wethouder deelnemen aan de beraadslaging;</text:p>
                  </text:list-item>
                  <text:list-item text:style-override="id1-3-2-2-3-3-16-3">
                    <text:number>2.</text:number>
                    <text:p text:style-name="al">Een beslissing daartoe wordt op voorstel van de voorzitter of één der leden van de raad genomen alvorens met de beraadslagingen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8a</text:span> Consultatie college</text:p>
                <text:p text:style-name="al">Alvorens een besluit te nemen over een voorstel dat niet is voorbereid door het college of de burgemeester, geeft de raad het college de gelegenheid haar mening kenbaar te maken.</text:p>
              </text:section>
              <text:section text:name="artikel_id1-3-2-2-3-3-18"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het recht zijn uit te brengen stem kort en zakelijk te motiveren.</text:p>
              </text:section>
              <text:section text:name="artikel_id1-3-2-2-3-3-19" text:style-name="artikel">
                <text:p text:style-name="artikel_kop_titel"><text:span text:style-name="artikel_kop_label">Artikel</text:span> <text:span text:style-name="artikel_kop_nr">30</text:span> Beslissing</text:p>
                <text:list text:style-name="id1-3-2-2-3-3-19-2">
                  <text:list-item text:style-override="id1-3-2-2-3-3-19-2">
                    <text:number>1.</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9-3">
                    <text:number>2.</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1</text:span> Algemene bepalingen over stemming</text:p>
                <text:list text:style-name="id1-3-2-2-3-4-2-2">
                  <text:list-item text:style-override="id1-3-2-2-3-4-2-2">
                    <text:number>1.</text:number>
                    <text:p text:style-name="al">De voorzitter vraagt of stemming wordt verlangd. Indien geen stemming wordt gevraagd en ook als de voorzitter dit niet verlangt, stelt de voorzitter vast dat het voorstel zonder hoofdelijke stemming is aangenomen.</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De voorzitter (of de griffier) roept de leden van de raad bij hun naam op om hun stem uit te brengen. Bij de stemming wordt eenzelfde systeem gehanteerd als beschreven in artikel 18 lid 1 aangaande de beraadslagingen. </text:p>
                  </text:list-item>
                  <text:list-item text:style-override="id1-3-2-2-3-4-2-5">
                    <text:number>4.</text:number>
                    <text:p text:style-name="al">Bij hoofdelijke stemming is ieder ter vergadering aanwezig lid dat zich niet van deelneming aan de stemming moet onthouden verplicht zijn stem uit te brengen.</text:p>
                  </text:list-item>
                  <text:list-item text:style-override="id1-3-2-2-3-4-2-6">
                    <text:number>5.</text:number>
                    <text:p text:style-name="al">De leden brengen hun stem uit door het woord “voor”of “tegen”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text:p>
                    <text:p text:style-name="al">Bemerkt het lid zijn vergissing pas later, dan kan hij nadat de voorzitter de uitslag van de stemming bekend heeft gemaakt wel aantekening vragen dat hij zich heeft vergist; </text:p>
                    <text:p text:style-name="al">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2</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 waarop dat betrekking heeft.</text:p>
                  </text:list-item>
                  <text:list-item text:style-override="id1-3-2-2-3-4-3-4">
                    <text:number>3.</text:number>
                    <text:p text:style-name="al">Indien meerdere amendementen of subamendementen op een aanhangig voorstel zijn ingediend, wordt, onverminderd het eerste en tweede lid, eerst over het meest verstrekkende amendement of subamendement gestemd.</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3</text:span> Stemming over personen</text:p>
                <text:list text:style-name="id1-3-2-2-3-4-4-2">
                  <text:list-item text:style-override="id1-3-2-2-3-4-4-2">
                    <text:number>1.</text:number>
                    <text:p text:style-name="al">Wanneer een stemming over personen voor het doen van een benoeming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text:p>
                    <text:p text:style-name="al">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4</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text:p>
                    <text:p text:style-name="al">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5</text:span> Beslissing door het lot</text:p>
                <text:list text:style-name="id1-3-2-2-3-4-6-2">
                  <text:list-item text:style-override="id1-3-2-2-3-4-6-2">
                    <text:number>1.</text:number>
                    <text:p text:style-name="al">Wanneer het lot moet beslissen, worden de namen van hen tussen wie de beslissing moet plaatsvind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text:p>
                    <text:p text:style-name="al">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6</text:span> Vragenhalfuur</text:p>
              <text:list text:style-name="id1-3-2-2-4-2-2">
                <text:list-item text:style-override="id1-3-2-2-4-2-2">
                  <text:number>1.</text:number>
                  <text:p text:style-name="al">Voor aanvang een raadsvergadering is er een vragenhalfuur, tenzij er bij de voorzitter geen mondelinge vragen zijn gemeld. In bijzondere gevallen kan de voorzitter bepalen dat het vragenhalfuur op een ander tijdstip wordt gehouden. De voorzitter bepaalt op welk tijdstip het vragenhalfuur eindigt.</text:p>
                </text:list-item>
                <text:list-item text:style-override="id1-3-2-2-4-2-3">
                  <text:number>2.</text:number>
                  <text:p text:style-name="al">Het lid van de raad dat tijdens het vragenhalfuur vragen wil stellen, meldt dit onder aanduiding van het onderwerp ten minste 48 uur voor aanvang van de vergadering bij de voorzitter. De voorzitter kan na overleg met het FVO weigeren een onderwerp tijdens het vragenhalfuur aan de orde te stellen, indien hij het onderwerp niet voldoende nauwkeurig acht aangegeven of indien het onderwerp in de raadsvergadering op diezelfde dag aan de orde komt.</text:p>
                </text:list-item>
                <text:list-item text:style-override="id1-3-2-2-4-2-4">
                  <text:number>3.</text:number>
                  <text:p text:style-name="al">De voorzitter bepaalt de volgorde, waarin aangemelde onderwerpen tijdens het vragenhalfuur aan de orde worden gesteld.</text:p>
                </text:list-item>
                <text:list-item text:style-override="id1-3-2-2-4-2-5">
                  <text:number>4.</text:number>
                  <text:p text:style-name="al">De voorzitter bepaalt per onderwerp de spreektijd voor de vragensteller, voor het college, voor de burgemeester en voor de overige leden van de raad.</text:p>
                </text:list-item>
                <text:list-item text:style-override="id1-3-2-2-4-2-6">
                  <text:number>5.</text:number>
                  <text:p text:style-name="al">Per onderwerp wordt aan de vragensteller het woord verleend om één of meer vragen aan het college of de burgemeester te stellen en een toelichting daarop te geven.</text:p>
                </text:list-item>
                <text:list-item text:style-override="id1-3-2-2-4-2-7">
                  <text:number>6.</text:number>
                  <text:p text:style-name="al">Na de beantwoording door het college of de burgemeester krijgt de vragensteller desgewenst het woord om aanvullende vragen te stellen.</text:p>
                </text:list-item>
                <text:list-item text:style-override="id1-3-2-2-4-2-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2-9">
                  <text:number>8.</text:number>
                  <text:p text:style-name="al">Tijdens het vragenhalfuur kunnen geen moties worden ingediend en worden geen interrupties toegelaten.</text:p>
                </text:list-item>
              </text:list>
            </text:section>
            <text:section text:name="artikel_id1-3-2-2-4-3" text:style-name="artikel">
              <text:p text:style-name="artikel_kop_titel"><text:span text:style-name="artikel_kop_label">Artikel</text:span> <text:span text:style-name="artikel_kop_nr">37</text:span> Schriftelijke vragen</text:p>
              <text:list text:style-name="id1-3-2-2-4-3-2">
                <text:list-item text:style-override="id1-3-2-2-4-3-2">
                  <text:number>1.</text:number>
                  <text:p text:style-name="al">Schriftelijke vragen worden kort en duidelijk geformuleerd. De vragen kunnen van een toelichting worden voorzien. De vragen worden schriftelijk beantwoord. Vragen die niet voldoen aan het hiervoor gestelde worden per omgaande door de voorzitter aan de indiener teruggestuurd.</text:p>
                </text:list-item>
                <text:list-item text:style-override="id1-3-2-2-4-3-3">
                  <text:number>2.</text:number>
                  <text:p text:style-name="al">De vragen worden bij de voorzitter van de raad ingediend. Deze draagt er zorg voor dat de vragen zo spoedig mogelijk ter kennis van de overige leden van de raad, het college en de griffier worden gebracht.</text:p>
                </text:list-item>
                <text:list-item text:style-override="id1-3-2-2-4-3-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3-5">
                  <text:number>4.</text:number>
                  <text:p text:style-name="al">De antwoorden worden door het college van burgemeester en wethouders of de burgemeester aan de leden van de raad toegezonden, met een afschrift aan de griffier.</text:p>
                </text:list-item>
                <text:list-item text:style-override="id1-3-2-2-4-3-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4" text:style-name="artikel">
              <text:p text:style-name="artikel_kop_titel"><text:span text:style-name="artikel_kop_label">Artikel</text:span> <text:span text:style-name="artikel_kop_nr">38</text:span> Amendementen</text:p>
              <text:list text:style-name="id1-3-2-2-4-4-2">
                <text:list-item text:style-override="id1-3-2-2-4-4-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4-3">
                  <text:number>2.</text:number>
                  <text:p text:style-name="al">Ieder lid dat in de vergadering aanwezig is, is bevoegd op het amendement dat door een lid is ingediend, een wijziging voor te stellen (subamendement).</text:p>
                </text:list-item>
                <text:list-item text:style-override="id1-3-2-2-4-4-4">
                  <text:number>3.</text:number>
                  <text:p text:style-name="al">Elke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4-5">
                  <text:number>4.</text:number>
                  <text:p text:style-name="al">Intrekking, door de indiener(s) van het (sub)amendement is mogelijk, totdat de besluitvorming door de raad heeft plaatsgevonden.</text:p>
                </text:list-item>
              </text:list>
            </text:section>
            <text:section text:name="artikel_id1-3-2-2-4-5" text:style-name="artikel">
              <text:p text:style-name="artikel_kop_titel"><text:span text:style-name="artikel_kop_label">Artikel</text:span> <text:span text:style-name="artikel_kop_nr">39</text:span> Moties</text:p>
              <text:list text:style-name="id1-3-2-2-4-5-2">
                <text:list-item text:style-override="id1-3-2-2-4-5-2">
                  <text:number>1.</text:number>
                  <text:p text:style-name="al">Ieder lid van de raad kan ter vergadering een motie indienen.</text:p>
                </text:list-item>
                <text:list-item text:style-override="id1-3-2-2-4-5-3">
                  <text:number>2.</text:number>
                  <text:p text:style-name="al">Een motie moet om in behandeling genomen te kunnen worden schriftelijk bij de voorzitter worden ingediend.</text:p>
                </text:list-item>
                <text:list-item text:style-override="id1-3-2-2-4-5-4">
                  <text:number>3.</text:number>
                  <text:p text:style-name="al">De behandeling van een motie over een aanhangig onderwerp of voorstel vindt tegelijk met de beraadslaging over dat onderwerp of voorstel plaats.</text:p>
                </text:list-item>
                <text:list-item text:style-override="id1-3-2-2-4-5-5">
                  <text:number>4.</text:number>
                  <text:p text:style-name="al">De behandeling van een motie over een niet op de agenda opgenomen onderwerp vindt plaats nadat alle op de agenda voorkomende onderwerpen zijn behandeld.</text:p>
                </text:list-item>
                <text:list-item text:style-override="id1-3-2-2-4-5-6">
                  <text:number>5.</text:number>
                  <text:p text:style-name="al">Intrekking door de indiener(s), van de motie is mogelijk totdat de besluitvorming door de raad heeft plaatsgevonden.</text:p>
                </text:list-item>
              </text:list>
            </text:section>
            <text:section text:name="artikel_id1-3-2-2-4-6" text:style-name="artikel">
              <text:p text:style-name="artikel_kop_titel"><text:span text:style-name="artikel_kop_label">Artikel</text:span> <text:span text:style-name="artikel_kop_nr">40</text:span> Voorstellen van orde</text:p>
              <text:list text:style-name="id1-3-2-2-4-6-2">
                <text:list-item text:style-override="id1-3-2-2-4-6-2">
                  <text:number>1.</text:number>
                  <text:p text:style-name="al">De voorzitter en ieder lid van de raad kunnen tijdens de vergadering mondeling een voorstel van orde doen, dat kort kan worden toegelicht.</text:p>
                </text:list-item>
                <text:list-item text:style-override="id1-3-2-2-4-6-3">
                  <text:number>2.</text:number>
                  <text:p text:style-name="al">Een voorstel van orde kan uitsluitend de orde van de vergadering betreffen.</text:p>
                </text:list-item>
                <text:list-item text:style-override="id1-3-2-2-4-6-4">
                  <text:number>3.</text:number>
                  <text:p text:style-name="al">Over een voorstel van orde beslist de raad terstond.</text:p>
                </text:list-item>
              </text:list>
            </text:section>
            <text:section text:name="artikel_id1-3-2-2-4-7" text:style-name="artikel">
              <text:p text:style-name="artikel_kop_titel"><text:span text:style-name="artikel_kop_label">Artikel</text:span> <text:span text:style-name="artikel_kop_nr">41</text:span> Initiatiefvoorstel</text:p>
              <text:list text:style-name="id1-3-2-2-4-7-2">
                <text:list-item text:style-override="id1-3-2-2-4-7-2">
                  <text:number>1.</text:number>
                  <text:p text:style-name="al">Een initiatiefvoorstel moet om in behandeling genomen te kunnen worden schriftelijk bij de voorzitter worden ingediend. Deze brengt een ingediend voorstel zo spoedig mogelijk ter kennis van de raad en het college.</text:p>
                </text:list-item>
                <text:list-item text:style-override="id1-3-2-2-4-7-3">
                  <text:number>2.</text:number>
                  <text:p text:style-name="al">Het college kan, tenzij het fvo of de agendacommissie anders bepaalt, binnen een termijn van 14 dagen nadat het ter kennis is gesteld van een voorstel schriftelijke wensen en bedenkingen met betrekking tot het voorstel ter kennis van de raad brengen.</text:p>
                </text:list-item>
                <text:list-item text:style-override="id1-3-2-2-4-7-4">
                  <text:number>3.</text:number>
                  <text:p text:style-name="al">Een voorstel wordt, nadat het college schriftelijk wensen of bedenkingen ter kennis van de raad heeft gebracht of kenbaar heeft gemaakt hiertoe niet te zullen overgaan, danwel nadat de in het tweede lid gestelde termijn is verlopen, op de agenda van de eerstvolgende raadsvergadering geplaatst, tenzij de schriftelijke oproep hiervoor reeds verzonden is. In dit laatste geval wordt het voorstel op de agenda van de daaropvolgende vergadering geplaatst. </text:p>
                </text:list-item>
                <text:list-item text:style-override="id1-3-2-2-4-7-5">
                  <text:number>4.</text:number>
                  <text:p text:style-name="al">In afwijking van het bepaalde in het voorgaande lid kan(kunnen) de indiener(s) van het voorstel aangeven het initiatiefvoorstel eerst in een sprekersplein te willen voorleggen. In dat geval legt(gen) indiener(s) het verzoek voor agendering in het sprekersplein voor aan de agendacommissie. De agendacommissie behandelt dit verzoek in het eerstvolgende overleg van de commissie. Indien de commissie besluit het initiatiefvoorstel te agenderen voor het sprekersplein dan dient(en) de indiener(s) van het voorstel in het sprekersplein waar het voorstel behandeld wordt, zorg te dragen voor de benodigde toelichting/informatie. Voor de behandeling in het sprekersplein wordt het college, analoog aan de wijze zoals beschreven in de leden 2 en 3 van dit artikel, doch met inachtname van de aangegeven agendering door de agendacommissie, in de gelegenheid gesteld om wensen en bedenkingen naar voren te brengen.</text:p>
                </text:list-item>
                <text:list-item text:style-override="id1-3-2-2-4-7-6">
                  <text:number>5.</text:number>
                  <text:p text:style-name="al">De behandeling van het voorstel in de raadsvergadering vindt plaats nadat alle op de agenda voorkomende voorstellen en onderwerpen zijn behandeld, tenzij de raad oordeelt dat:</text:p>
                  <text:list text:style-name="id1-3-2-2-4-7-6-3">
                    <text:list-item text:style-override="id1-3-2-2-4-7-6-3-1">
                      <text:number>a.</text:number>
                      <text:p text:style-name="al">het voorstel met het oog op de orde van de vergadering tezamen met een ander geagendeerd voorstel of onderwerp dient te worden behandeld;</text:p>
                    </text:list-item>
                    <text:list-item text:style-override="id1-3-2-2-4-7-6-3-2">
                      <text:number>b.</text:number>
                      <text:p text:style-name="al">het voorstel eerst dient te worden behandeld in een sprekersplein;</text:p>
                    </text:list-item>
                    <text:list-item text:style-override="id1-3-2-2-4-7-6-3-3">
                      <text:number>c.</text:number>
                      <text:p text:style-name="al">het voorstel voor advies naar het college dient te worden gezonden. In dit geval bepaalt de raad in welke vergadering het voorstel opnieuw geagendeerd wordt.</text:p>
                    </text:list-item>
                  </text:list>
                </text:list-item>
                <text:list-item text:style-override="id1-3-2-2-4-7-7">
                  <text:number>6.</text:number>
                  <text:p text:style-name="al">De raad kan nadere voorwaarden stellen aan de indiening en behandeling van een voorstel, niet zijnde een voorstel voor een verordening.</text:p>
                </text:list-item>
                <text:list-item text:style-override="id1-3-2-2-4-7-8">
                  <text:number>7.</text:number>
                  <text:p text:style-name="al">Een voorstel, als bedoeld in lid 1, dient te worden gemotiveerd en voorzien van een ontwerp-besluit. Indien dit voorstel een voorstel bevat om financiële middelen beschikbaar te stellen wordt daarbij ook de dekking van deze middelen aangegeven.</text:p>
                </text:list-item>
                <text:list-item text:style-override="id1-3-2-2-4-7-9">
                  <text:number>8.</text:number>
                  <text:p text:style-name="al">Op een spoedeisend initiatiefvoorstel, bijvoorbeeld inhoudende het ontslag van een wethouder of betreffende een onderwerp waarvan de actualiteit om spoedige agendering vraagt, zijn de bepalingen in dit artikel niet van toepassing. Een dergelijk voorstel kan nog worden nagezonden, of in uiterste geval, na instemming van de raad in de raadsvergadering, terstond aan de agenda toegevoegd worden.</text:p>
                </text:list-item>
              </text:list>
            </text:section>
            <text:section text:name="artikel_id1-3-2-2-4-8" text:style-name="artikel">
              <text:p text:style-name="artikel_kop_titel"><text:span text:style-name="artikel_kop_label">Artikel</text:span> <text:span text:style-name="artikel_kop_nr">42</text:span> College- of burgemeestersvoorstel</text:p>
              <text:list text:style-name="id1-3-2-2-4-8-2">
                <text:list-item text:style-override="id1-3-2-2-4-8-2">
                  <text:number>1.</text:number>
                  <text:p text:style-name="al">Een voorstel van het college of de burgemeester aan de raad, dat vermeld staat op de agenda van de raadsvergadering, kan niet worden ingetrokken zonder toestemming van de raad.</text:p>
                </text:list-item>
                <text:list-item text:style-override="id1-3-2-2-4-8-3">
                  <text:number>2.</text:number>
                  <text:p text:style-name="al">Indien de raad van oordeel is dat een voorstel als bedoeld in het eerste lid voor advies terug aan het college of aan de burgemeester moet worden gezonden, bepaalt de raad in welke vergadering het voorstel opnieuw geagendeerd wordt.</text:p>
                </text:list-item>
              </text:list>
            </text:section>
            <text:section text:name="artikel_id1-3-2-2-4-9" text:style-name="artikel">
              <text:p text:style-name="artikel_kop_titel"><text:span text:style-name="artikel_kop_label">Artikel</text:span> <text:span text:style-name="artikel_kop_nr">43</text:span> Interpellatie</text:p>
              <text:list text:style-name="id1-3-2-2-4-9-2">
                <text:list-item text:style-override="id1-3-2-2-4-9-2">
                  <text:number>1.</text:number>
                  <text:p text:style-name="al">Het verzoek tot het houden van een interpellatie wordt, behoudens in - naar het oordeel van de voorzitter - spoedeisende gevallen, tenminste 48 uur voor de aanvang van de vergadering schriftelijk bij de voorzitter ingediend.</text:p>
                </text:list-item>
                <text:list-item text:style-override="id1-3-2-2-4-9-3">
                  <text:number>2.</text:number>
                  <text:p text:style-name="al">Het verzoek bevat een duidelijke omschrijving van het onderwerp waarover inlichtingen worden verlangd alsmede de te stellen vragen.</text:p>
                </text:list-item>
                <text:list-item text:style-override="id1-3-2-2-4-9-4">
                  <text:number>3.</text:number>
                  <text:p text:style-name="al">De voorzitter brengt de inhoud van het verzoek zo spoedig mogelijk ter kennis van de overige leden van de raad en de wethouders. Bij het vaststellen van de agenda van de eerstvolgende vergadering na indiening van het verzoek, wordt het al dan niet behandelen van het verzoek in stemming gebracht. De raad bepaalt, indien tot behandeling wordt besloten, op welk tijdstip tijdens de vergadering de interpellatie zal worden gehouden.</text:p>
                </text:list-item>
                <text:list-item text:style-override="id1-3-2-2-4-9-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10" text:style-name="artikel">
              <text:p text:style-name="artikel_kop_titel"><text:span text:style-name="artikel_kop_label">Artikel</text:span> <text:span text:style-name="artikel_kop_nr">44</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Deze dragen er zorg voor dat een afschrift van het verzoek wordt toegezonden aan de overige leden van de raad en de griffier.</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kadernota en rekening</text:p>
            <text:section text:name="artikel_id1-3-2-2-5-2" text:style-name="artikel">
              <text:p text:style-name="artikel_kop_titel"><text:span text:style-name="artikel_kop_label">Artikel</text:span> <text:span text:style-name="artikel_kop_nr">45</text:span> Procedure begroting en kadernota</text:p>
              <text:p text:style-name="al">Onverminderd het bepaalde in de Gemeentewet geschiedt de voorbereiding, het onderzoek, de behandeling en de vaststelling van de begroting volgens een procedure die de raad op voorstel van het FVO vaststelt. Als voorbereiding op de begroting bepaalt het FVO eveneens de behandelingwijze van de kadernota. </text:p>
            </text:section>
            <text:section text:name="artikel_id1-3-2-2-5-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FVO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7</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conform het bepaalde in artikel 11,lid 5 van dit Reglement, het recht verslag te doen over zaken die in het algemeen bestuur als bedoeld aan de orde zijn. Voor door de raad gewenste bespreking van dit verslag kan de voorzitter verwijzen naar het desbetreffende sprekersplein.</text:p>
                </text:list-item>
                <text:list-item text:style-override="id1-3-2-2-6-2-3">
                  <text:number>2.</text:number>
                  <text:p text:style-name="al">Ieder lid van de raad kan aan een persoon als bedoeld in het eerste lid, schriftelijke vragen stellen. De regels voor het stellen van schriftelijke vragen, vastgesteld in artikel 3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8</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9</text:span> Besluitenlijst</text:p>
              <text:list text:style-name="id1-3-2-2-7-3-2">
                <text:list-item text:style-override="id1-3-2-2-7-3-2">
                  <text:number>1.</text:number>
                  <text:p text:style-name="al">De besluitenlijst van een besloten vergadering wordt niet rondgedeeld, maar ligt uitsluitend voor de raadsleden bij de griffier ter inzage.</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text:p>
                </text:list-item>
                <text:list-item text:style-override="id1-3-2-2-7-3-4">
                  <text:number>3.</text:number>
                  <text:p text:style-name="al">De vastgestelde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Voorbereiding van de besluitvorming door de raad: het sprekersplein</text:p>
            <text:section text:name="artikel_id1-3-2-2-8-2" text:style-name="artikel">
              <text:p text:style-name="artikel_kop_titel"><text:span text:style-name="artikel_kop_label">Artikel</text:span> <text:span text:style-name="artikel_kop_nr">51</text:span> Begripsomschrijvingen</text:p>
              <text:p text:style-name="al">In dit hoofdstuk wordt, in afwijking van artikel 1, verstaan onder:</text:p>
              <text:list text:style-name="id1-3-2-2-8-2-3">
                <text:list-item text:style-override="id1-3-2-2-8-2-3-1">
                  <text:number>1.</text:number>
                  <text:p text:style-name="al">sprekersplein: de raad kent voorafgaand aan de raadsvergadering een sprekersplein waarin de besluitvorming, voor zover deze niet betrekking heeft op de onderwerpen die aan de auditcommissie worden voorgelegd, voor de raad wordt voorbereid.</text:p>
                </text:list-item>
                <text:list-item text:style-override="id1-3-2-2-8-2-3-2">
                  <text:number>2.</text:number>
                  <text:p text:style-name="al">voorzitter: de voorzitter van het sprekersplein of diens vervanger.</text:p>
                </text:list-item>
                <text:list-item text:style-override="id1-3-2-2-8-2-3-3">
                  <text:number>3.</text:number>
                  <text:p text:style-name="al">belanghebbende: inwoners, maatschappelijke organisaties en bedrijven die oftewel op aanwijzing van de agendacommissie zijn uitgenodigd voor de behandeling van een onderwerp of voorstel in een sprekersplein oftewel zichzelf bij de griffie als betrokkene bij een onderwerp of voorstel hebben gemeld. </text:p>
                </text:list-item>
              </text:list>
            </text:section>
            <text:section text:name="artikel_id1-3-2-2-8-3" text:style-name="artikel">
              <text:p text:style-name="artikel_kop_titel"><text:span text:style-name="artikel_kop_label">Artikel</text:span> <text:span text:style-name="artikel_kop_nr">52</text:span> Vergaderingen sprekersplein</text:p>
              <text:list text:style-name="id1-3-2-2-8-3-2">
                <text:list-item text:style-override="id1-3-2-2-8-3-2">
                  <text:number>1.</text:number>
                  <text:p text:style-name="al">Het FVO stelt vóór aanvang van ieder kalenderjaar een schema vast van de data en tijdstippen waarop in het betreffende jaar het sprekersplein plaatsvindt </text:p>
                </text:list-item>
                <text:list-item text:style-override="id1-3-2-2-8-3-3">
                  <text:number>2.</text:number>
                  <text:p text:style-name="al">Het sprekersplein vindt, met inachtname van het bepaalde in lid 1 van dit artikel, in de regel plaats op de tweede donderdag van iedere maand. </text:p>
                </text:list-item>
                <text:list-item text:style-override="id1-3-2-2-8-3-4">
                  <text:number>3.</text:number>
                  <text:p text:style-name="al">Er kunnen twee sprekerspleinen gelijktijdig plaatsvinden.</text:p>
                </text:list-item>
                <text:list-item text:style-override="id1-3-2-2-8-3-5">
                  <text:number>4.</text:number>
                  <text:p text:style-name="al">Het sprekersplein vindt in de regel plaats</text:p>
                  <text:list text:style-name="id1-3-2-2-8-3-5-3">
                    <text:list-item text:style-override="id1-3-2-2-8-3-5-3-1">
                      <text:number>a.</text:number>
                      <text:p text:style-name="al">in het gemeentehuis</text:p>
                    </text:list-item>
                    <text:list-item text:style-override="id1-3-2-2-8-3-5-3-2">
                      <text:number>b.</text:number>
                      <text:p text:style-name="al">met 19.30 uur als aanvangstijdstip en 23.00 uur als uiterlijk eindtijdstip</text:p>
                    </text:list-item>
                  </text:list>
                </text:list-item>
                <text:list-item text:style-override="id1-3-2-2-8-3-6">
                  <text:number>5.</text:number>
                  <text:p text:style-name="al">De agendacommissie kan in bijzondere gevallen een andere dag en aanvangsuur bepalen of een andere vergaderplaats/locatie aanwijzen. </text:p>
                </text:list-item>
                <text:list-item text:style-override="id1-3-2-2-8-3-7">
                  <text:number>6.</text:number>
                  <text:p text:style-name="al">Het sprekersplein is openbaar</text:p>
                </text:list-item>
              </text:list>
            </text:section>
            <text:section text:name="artikel_id1-3-2-2-8-4" text:style-name="artikel">
              <text:p text:style-name="artikel_kop_titel"><text:span text:style-name="artikel_kop_label">Artikel</text:span> <text:span text:style-name="artikel_kop_nr">53</text:span> Agenda sprekersplein</text:p>
              <text:p text:style-name="al">De agendacommissie stelt de agenda voor het sprekersplein vast. Zij geeft bij de te behandelen onderwerpen in het sprekersplein tevens een tijdsindicatie voor bespreking aan.</text:p>
            </text:section>
            <text:section text:name="artikel_id1-3-2-2-8-5" text:style-name="artikel">
              <text:p text:style-name="artikel_kop_titel"><text:span text:style-name="artikel_kop_label">Artikel</text:span> <text:span text:style-name="artikel_kop_nr">54:</text:span> Uitnodiging en agenda sprekersplein</text:p>
              <text:list text:style-name="id1-3-2-2-8-5-2">
                <text:list-item text:style-override="id1-3-2-2-8-5-2">
                  <text:number>1.</text:number>
                  <text:p text:style-name="al">De griffier stelt, namens de agendacommissie, tenminste 7 dagen voor een spekersplein, de uitnodiging en agenda voor het sprekersplein op, zulks onder vermelding van dag, tijdstip en plaats van het sprekersplein.</text:p>
                </text:list-item>
                <text:list-item text:style-override="id1-3-2-2-8-5-3">
                  <text:number>2.</text:number>
                  <text:p text:style-name="al">De griffier draagt, de agendacommissie gehoord hebbend, zorg voor de uitnodigingen van betrokkenen en direct belanghebbenden bij het sprekersplein.</text:p>
                </text:list-item>
              </text:list>
            </text:section>
            <text:section text:name="artikel_id1-3-2-2-8-6" text:style-name="artikel">
              <text:p text:style-name="artikel_kop_titel"><text:span text:style-name="artikel_kop_label">Artikel</text:span> <text:span text:style-name="artikel_kop_nr">55</text:span> Publiceren van stukken voor het sprekersplein</text:p>
              <text:p text:style-name="al">Stukken voor het sprekersplein worden gepubliceerd via het digitaal raadsinformatiesysteem</text:p>
              <text:p text:style-name="al">en kunnen, indien gewenst, worden geraadpleegd via een computer op het gemeentehuis.</text:p>
            </text:section>
            <text:section text:name="artikel_id1-3-2-2-8-7" text:style-name="artikel">
              <text:p text:style-name="artikel_kop_titel"><text:span text:style-name="artikel_kop_label">Artikel</text:span> <text:span text:style-name="artikel_kop_nr">56</text:span> Openbare kennisgeving</text:p>
              <text:list text:style-name="id1-3-2-2-8-7-2">
                <text:list-item text:style-override="id1-3-2-2-8-7-2">
                  <text:number>1.</text:number>
                  <text:p text:style-name="al">Het sprekersplein wordt door aankondiging op de gemeentelijke informatiepagina, in de media waarvan de gemeente zich bedient en door plaatsing op de website van de gemeente ter openbare kennis gebracht.</text:p>
                </text:list-item>
                <text:list-item text:style-override="id1-3-2-2-8-7-3">
                  <text:number>2.</text:number>
                  <text:p text:style-name="al">De openbare kennisgeving vermeldt:</text:p>
                  <text:list text:style-name="id1-3-2-2-8-7-3-3">
                    <text:list-item text:style-override="id1-3-2-2-8-7-3-3-1">
                      <text:number>c.</text:number>
                      <text:p text:style-name="al"> de datum, aanvangstijdstip en plaats van de het sprekersplein;</text:p>
                    </text:list-item>
                    <text:list-item text:style-override="id1-3-2-2-8-7-3-3-2">
                      <text:number>d.</text:number>
                      <text:p text:style-name="al"> de wijze waarop en de plaats waar een ieder de agenda en de daarbij behorende stukken kan inzien.</text:p>
                    </text:list-item>
                  </text:list>
                </text:list-item>
              </text:list>
            </text:section>
            <text:section text:name="artikel_id1-3-2-2-8-8" text:style-name="artikel">
              <text:p text:style-name="artikel_kop_titel"><text:span text:style-name="artikel_kop_label">Artikel</text:span> <text:span text:style-name="artikel_kop_nr">57</text:span> Deelnemers aan het sprekersplein</text:p>
              <text:list text:style-name="id1-3-2-2-8-8-2">
                <text:list-item text:style-override="id1-3-2-2-8-8-2">
                  <text:number>1.</text:number>
                  <text:p text:style-name="al">Het sprekersplein is openbaar.</text:p>
                </text:list-item>
                <text:list-item text:style-override="id1-3-2-2-8-8-3">
                  <text:number>2.</text:number>
                  <text:p text:style-name="al">Aan het sprekersplein kunnen deelnemen de in de raad vertegenwoordigde fracties, een vertegenwoordiging van het college, belanghebbende burgers/instellingen en deskundigen.</text:p>
                </text:list-item>
                <text:list-item text:style-override="id1-3-2-2-8-8-4">
                  <text:number>3.</text:number>
                  <text:p text:style-name="al">Belanghebbenden of direct betrokkenen als bedoeld in artikel 52, lid 3 (en niet uitgezonderd volgens lid 5 van dit artikel), die willen deelnemen aan het sprekersplein dienen dit uiterlijk vóór 12.00 uur op de dag voorafgaande aan het sprekersplein te melden bij de griffie.</text:p>
                </text:list-item>
                <text:list-item text:style-override="id1-3-2-2-8-8-5">
                  <text:number>4.</text:number>
                  <text:p text:style-name="al">Personen of instellingen die niet behoren tot degenen die overeenkomstig artikel 55, lid 3 zijn uitgenodigd, en die huns inziens als betrokkene danwel direct belanghebbende willen deelnemen aan een sprekersplein kunnen zich eveneens vóór 12.00 uur op de dag voorafgaand aan de dag waarop het sprekersplein plaatsvindt aanmelden bij de griffie. </text:p>
                </text:list-item>
                <text:list-item text:style-override="id1-3-2-2-8-8-6">
                  <text:number>5.</text:number>
                  <text:p text:style-name="al">Indien men overweegt om zich aan te melden voor een sprekersplein dient men er rekening mee te houden dat het niet is toegestaan om het woord te voeren </text:p>
                  <text:list text:style-name="id1-3-2-2-8-8-6-3">
                    <text:list-item text:style-override="id1-3-2-2-8-8-6-3-1">
                      <text:number>1.</text:number>
                      <text:p text:style-name="al">over een besluit van het gemeentebestuur waartegen een zienswijze kan of kon worden ingediend of bezwaar of beroep openstaat of heeft opengestaan</text:p>
                    </text:list-item>
                    <text:list-item text:style-override="id1-3-2-2-8-8-6-3-2">
                      <text:number>2.</text:number>
                      <text:p text:style-name="al">over onderwerpen waarbij een (civiele) juridische procedure openstaat of heeft opengestaan</text:p>
                    </text:list-item>
                    <text:list-item text:style-override="id1-3-2-2-8-8-6-3-3">
                      <text:number>3.</text:number>
                      <text:p text:style-name="al">indien een klacht ex artikel 9 van de Algemene wet bestuursrecht kan of kon worden ingediend</text:p>
                    </text:list-item>
                  </text:list>
                </text:list-item>
                <text:list-item text:style-override="id1-3-2-2-8-8-7">
                  <text:number>6.</text:number>
                  <text:p text:style-name="al">Een betrokkene die zich aanmeldt voor het sprekersplein vermeldt daarbij zijn naam, adres en telefoonnummer en het agendapunt waarover hij het woord wil voeren.</text:p>
                </text:list-item>
                <text:list-item text:style-override="id1-3-2-2-8-8-8">
                  <text:number>7.</text:number>
                  <text:p text:style-name="al">Iedere raadsfractie kan per onderwerp vertegenwoordigd zijn door maximaal twee leden vanuit de fractie (dit kunnen raadsleden en/of burgerfractieleden zijn) (fractievertegenwoordigers)</text:p>
                </text:list-item>
                <text:list-item text:style-override="id1-3-2-2-8-8-9">
                  <text:number>8.</text:number>
                  <text:p text:style-name="al">Het college kan zich laten bijstaan door ambtenaren en/of externe deskundigen.</text:p>
                </text:list-item>
                <text:list-item text:style-override="id1-3-2-2-8-8-10">
                  <text:number>9.</text:number>
                  <text:p text:style-name="al">Indien het college of een raadslid het wenselijk acht om ter toelichting op een agenda-punt een presentatie te laten verzorgen legt zij dit voor aan de agendacommissie. De agendacommissie bepaalt of de presentatie kan worden gegeven en bepaalt daarbij ook de maximale tijdsduur voor de presentatie.</text:p>
                </text:list-item>
                <text:list-item text:style-override="id1-3-2-2-8-8-11">
                  <text:number>10.</text:number>
                  <text:p text:style-name="al">In gevallen, waarin dit artikel niet voorziet, beslist de voorzitter van het sprekersplein.</text:p>
                </text:list-item>
              </text:list>
            </text:section>
            <text:section text:name="artikel_id1-3-2-2-8-9" text:style-name="artikel">
              <text:p text:style-name="artikel_kop_titel"><text:span text:style-name="artikel_kop_label">Artikel</text:span> <text:span text:style-name="artikel_kop_nr">58</text:span> Spreekregels in het sprekersplein</text:p>
              <text:list text:style-name="id1-3-2-2-8-9-2">
                <text:list-item text:style-override="id1-3-2-2-8-9-2">
                  <text:number>1.</text:number>
                  <text:p text:style-name="al">In het sprekersplein bestaat bij aanvang van een agendapunt - met uitzondering van de gevallen waarin sprake is van artikel 57, lid 5 - voor belanghebbenden en deskundigen gelegenheid om relevante informatie, ideeën en meningen over dat agendapunt naar voren te brengen. Zij krijgen hiervoor maximaal 3 minuten de tijd. </text:p>
                </text:list-item>
                <text:list-item text:style-override="id1-3-2-2-8-9-3">
                  <text:number>2.</text:number>
                  <text:p text:style-name="al">De totale inspreektijd bij een agendapunt bedraagt maximaal 15 minuten. Als er bij een agendapunt meer dan 5 insprekers zijn, verdeelt de voorzitter de spreektijd evenredig over de sprekers.</text:p>
                </text:list-item>
                <text:list-item text:style-override="id1-3-2-2-8-9-4">
                  <text:number>3.</text:number>
                  <text:p text:style-name="al">Indien mogelijk leveren insprekers voordat het sprekersplein plaatsvindt, digitaal, danwel schriftelijk hun inbreng voor het sprekersplein bij de griffier aan.</text:p>
                </text:list-item>
                <text:list-item text:style-override="id1-3-2-2-8-9-5">
                  <text:number>4.</text:number>
                  <text:p text:style-name="al">De deelnemers aan het sprekersplein spreken vanaf een door de voorzitter aangewezen plaats en richten zich tot de voorzitter</text:p>
                </text:list-item>
                <text:list-item text:style-override="id1-3-2-2-8-9-6">
                  <text:number>5.</text:number>
                  <text:p text:style-name="al">De voorzitter van het sprekersplein geeft aan belanghebbenden of instellingen die zich aangemeld hebben voor het sprekersplein, het woord op volgorde van aanmelding. De voorzitter kan van de volgorde afwijken indien dit in het belang is van de orde van het sprekersplein. De spreker voert het woord, nadat de voorzitter hem dit heeft verleend. </text:p>
                </text:list-item>
                <text:list-item text:style-override="id1-3-2-2-8-9-7">
                  <text:number>6.</text:number>
                  <text:p text:style-name="al">De bijdrage van een insprekende burger, instelling of deskundige moet relevant zijn voor de kaderstellende of controlerende taak van de raad. </text:p>
                </text:list-item>
                <text:list-item text:style-override="id1-3-2-2-8-9-8">
                  <text:number>7.</text:number>
                  <text:p text:style-name="al">Nadat belanghebbenden hebben ingesproken geeft de voorzitter vervolgens het college de gelegenheid om, indien gewenst, kort te reageren en geeft de aanwezige raadsleden en burgerfractieleden de gelegenheid tot het stellen van vragen aan de inspreker of andere deelnemers aan het sprekersplein. </text:p>
                </text:list-item>
                <text:list-item text:style-override="id1-3-2-2-8-9-9">
                  <text:number>8.</text:number>
                  <text:p text:style-name="al">Tijdens het Sprekersplein kan een dialoog tussen inspreker(s) en raadsvertegenwoordigers ontstaan. Deze dialoog duurt maximaal 15 minuten in totaal. </text:p>
                </text:list-item>
                <text:list-item text:style-override="id1-3-2-2-8-9-10">
                  <text:number>9.</text:number>
                  <text:p text:style-name="al">De voorzitter en deelnemers aan het gesprek bewaken gezamenlijk dat hetgeen ingebracht wordt relevant is voor het te nemen besluit.</text:p>
                </text:list-item>
                <text:list-item text:style-override="id1-3-2-2-8-9-11">
                  <text:number>10.</text:number>
                  <text:p text:style-name="al">De voorzitter en deelnemers aan het gesprek bewaken gezamenlijk de voor de behandeling van een agendapunt geraamde tijd. Om hieraan bij te dragen is het stellen van vragen om feitelijke informatie, van geringe omvang (als bedoeld in de verordening ambtelijke bijstand), tijdens het sprekersplein niet aan de orde. Een raadslid wendt zich met deze vragen conform hetgeen daarover geregeld is in de verordening ambtelijke bijstand, rechtstreeks – mondeling of schriftelijk - tot de (adjunct) directeur van de afdeling die belast is met de advisering over of uitvoering van het betreffende onderwerp.</text:p>
                </text:list-item>
                <text:list-item text:style-override="id1-3-2-2-8-9-12">
                  <text:number>11.</text:number>
                  <text:p text:style-name="al">De agendacommissie bepaalt bij vaststelling van de agenda ook de indicatieve tijdsduur van een vergadering. Indien niet alle agendapunten binnen deze tijdsduur kunnen worden afgehandeld dan kan – indien een tijdige besluitvorming zich daar niet tegen verzet – door de meerderheid worden bepaald dat een of meerdere agendapunten worden doorgeschoven naar een volgend sprekersplein.</text:p>
                </text:list-item>
                <text:list-item text:style-override="id1-3-2-2-8-9-13">
                  <text:number>12.</text:number>
                  <text:p text:style-name="al">Het is uiteindelijk aan de voorzitter om te bepalen, gelet op de beschikbare tijd, wanneer de behandeling van een agendapunt ten einde is. Ter bewaking hiervan kan de voorzitter, uitgaand van een evenredige verdeling van de spreektijd over de aanwezige fracties, een lid verzoeken zijn vragen danwel betoog af te ronden. Het desbetreffend lid geeft terstond gevolg aan dit verzoek. </text:p>
                </text:list-item>
                <text:list-item text:style-override="id1-3-2-2-8-9-14">
                  <text:number>13.</text:number>
                  <text:p text:style-name="al">Het bepaalde in het vorige lid is ook van toepassing op de inbreng van andere deelnemers aan het gesprek.</text:p>
                </text:list-item>
                <text:list-item text:style-override="id1-3-2-2-8-9-15">
                  <text:number>14.</text:number>
                  <text:p text:style-name="al">In het sprekersplein is geen gelegenheid om leden van het college politiek ter verantwoording te roepen.</text:p>
                </text:list-item>
                <text:list-item text:style-override="id1-3-2-2-8-9-16">
                  <text:number>15.</text:number>
                  <text:p text:style-name="al">Artikel 22 van de Gemeentewet is van overeenkomstige toepassing op een sprekersplein.</text:p>
                </text:list-item>
                <text:list-item text:style-override="id1-3-2-2-8-9-17">
                  <text:number>16.</text:number>
                  <text:p text:style-name="al">Artikel 26, lid 2 en 3 van dit Reglement, is van overeenkomstige toepassing op een sprekersplein.</text:p>
                </text:list-item>
              </text:list>
            </text:section>
            <text:section text:name="artikel_id1-3-2-2-8-10" text:style-name="artikel">
              <text:p text:style-name="artikel_kop_titel"><text:span text:style-name="artikel_kop_label">Artikel</text:span> <text:span text:style-name="artikel_kop_nr">59</text:span> Advies sprekersplein</text:p>
              <text:list text:style-name="id1-3-2-2-8-10-2">
                <text:list-item text:style-override="id1-3-2-2-8-10-2">
                  <text:number>1.</text:number>
                  <text:p text:style-name="al">Op uitnodiging van de voorzitter formuleren de raadsleden of burgerfractieleden aansluitend aan de behandeling van het voorstel/ onderwerp in het sprekersplein (mondeling) namens hun fractie het advies aan de agendacommissie inzake de agendering, welke kan inhouden dat:</text:p>
                  <text:list text:style-name="id1-3-2-2-8-10-2-3">
                    <text:list-item text:style-override="id1-3-2-2-8-10-2-3-1">
                      <text:number>a)</text:number>
                      <text:p text:style-name="al">het onderwerp/voorstel rijp is voor behandeling in de raadsvergadering;</text:p>
                    </text:list-item>
                    <text:list-item text:style-override="id1-3-2-2-8-10-2-3-2">
                      <text:number>b)</text:number>
                      <text:p text:style-name="al">het onderwerp /voorstel wordt aangehouden. Indien een of meerdere fracties van mening zijn dat het voorstel moet worden aangehouden moet daarbij tevens worden aangegeven welke informatie, die toeziet op het voorstel dat voorligt, dan nog verstrekt moet worden</text:p>
                    </text:list-item>
                  </text:list>
                </text:list-item>
                <text:list-item text:style-override="id1-3-2-2-8-10-3">
                  <text:number>2.</text:number>
                  <text:p text:style-name="al">De fractievertegenwoordiger kan bij dit advies het voorlopig standpunt van de fractie kort toelichten. </text:p>
                </text:list-item>
                <text:list-item text:style-override="id1-3-2-2-8-10-4">
                  <text:number>3.</text:number>
                  <text:p text:style-name="al">Fracties kunnen elkaar onderling kort naar de motivatie voor dit voorlopig standpunt bevragen, zonder daarbij met elkaar in debat te gaan.</text:p>
                </text:list-item>
              </text:list>
            </text:section>
            <text:section text:name="artikel_id1-3-2-2-8-11" text:style-name="artikel">
              <text:p text:style-name="artikel_kop_titel"><text:span text:style-name="artikel_kop_label">Artikel</text:span> <text:span text:style-name="artikel_kop_nr">60</text:span> Verslag sprekersplein</text:p>
              <text:p text:style-name="al">Van het sprekersplein wordt aan de hand van een audio-opname een audioverslag gemaakt. </text:p>
              <text:p text:style-name="al">Het audioverslag wordt op het voor het publiek toegankelijk deel van het raadsinformatiesysteem geplaatst. </text:p>
            </text:section>
            <text:p text:style-name="hoofdstuk_bottom"/>
          </text:section>
          <text:section text:name="hoofdstuk_id1-3-2-2-9" text:style-name="hoofdstuk">
            <text:p text:style-name="hoofdstuk_kop"><text:span text:style-name="label">Hoofdstuk</text:span> <text:span text:style-name="nr">9:</text:span> Overleg met het college, instellingen of burgers: Raadsconferenties </text:p>
            <text:section text:name="artikel_id1-3-2-2-9-2" text:style-name="artikel">
              <text:p text:style-name="artikel_kop_titel"><text:span text:style-name="artikel_kop_label">Artikel</text:span> <text:span text:style-name="artikel_kop_nr">61</text:span> Begripsomschrijvingen</text:p>
              <text:p text:style-name="al">In dit hoofdstuk wordt, in afwijking van artikel 1, verstaan onder:</text:p>
              <text:list text:style-name="id1-3-2-2-9-2-3">
                <text:list-item text:style-override="id1-3-2-2-9-2-3-1">
                  <text:number>1.</text:number>
                  <text:p text:style-name="al">Raadsconferentie: </text:p>
                  <text:list text:style-name="id1-3-2-2-9-2-3-1-3">
                    <text:list-item text:style-override="id1-3-2-2-9-2-3-1-3-1">
                      <text:number>a.</text:number>
                      <text:p text:style-name="al">een – in principe openbaar - overleg voor een (deel van de) raad en/of burgerfractieleden (raadsvertegenwoordiger) waarin men informatie, ideeën danwel meningen kan verzamelen en uitwisselen over een bepaald onderwerp. Een raadsconferentie kan besloten zijn indien de agendacommissie daartoe besluit; </text:p>
                    </text:list-item>
                    <text:list-item text:style-override="id1-3-2-2-9-2-3-1-3-2">
                      <text:number>b.</text:number>
                      <text:p text:style-name="al">hier wordt – zonder in principe beïnvloed te worden door de politieke kleur of fractiediscipline - van gedachten gewisseld met ambtenaren, collegeleden en/of extern deskundigen en/of extern betrokkenen;</text:p>
                    </text:list-item>
                    <text:list-item text:style-override="id1-3-2-2-9-2-3-1-3-3">
                      <text:number>c.</text:number>
                      <text:p text:style-name="al">deze gedachten worden het college meegegeven ter verdere voorbereiding van concrete voorstellen die later in het reguliere besluitvormend traject behandeld worden;</text:p>
                    </text:list-item>
                    <text:list-item text:style-override="id1-3-2-2-9-2-3-1-3-4">
                      <text:number>d.</text:number>
                      <text:p text:style-name="al">er liggen geen beleidsvoorstellen danwel richtinggevende startnotities voor;</text:p>
                    </text:list-item>
                    <text:list-item text:style-override="id1-3-2-2-9-2-3-1-3-5">
                      <text:number>e.</text:number>
                      <text:p text:style-name="al">deelnemers kunnen wel de beschikking hebben over relevante achtergrondinformatie;</text:p>
                    </text:list-item>
                    <text:list-item text:style-override="id1-3-2-2-9-2-3-1-3-6">
                      <text:number>f.</text:number>
                      <text:p text:style-name="al">tijdens de conferentie kan geen gebruik worden gemaakt van instrumenten zoals initiatiefvoorstellen, amendementen, moties, interpellaties, schriftelijke vragen en verzoeken om inlichtingen van het college;</text:p>
                    </text:list-item>
                    <text:list-item text:style-override="id1-3-2-2-9-2-3-1-3-7">
                      <text:number>g.</text:number>
                      <text:p text:style-name="al">tijdens een raadsconferentie worden geen besluiten genomen.</text:p>
                    </text:list-item>
                  </text:list>
                </text:list-item>
                <text:list-item text:style-override="id1-3-2-2-9-2-3-2">
                  <text:number>2.</text:number>
                  <text:p text:style-name="al">Lid: een lid van de raad of een burgerfractielid</text:p>
                </text:list-item>
                <text:list-item text:style-override="id1-3-2-2-9-2-3-3">
                  <text:number>3.</text:number>
                  <text:p text:style-name="al">Voorzitter: de voorzitter van de raadsconferentie of diens vervanger.</text:p>
                </text:list-item>
              </text:list>
            </text:section>
            <text:section text:name="artikel_id1-3-2-2-9-3" text:style-name="artikel">
              <text:p text:style-name="artikel_kop_titel"><text:span text:style-name="artikel_kop_label">Artikel</text:span> <text:span text:style-name="artikel_kop_nr">62</text:span> Vergaderingen Raadsconferenties</text:p>
              <text:list text:style-name="id1-3-2-2-9-3-2">
                <text:list-item text:style-override="id1-3-2-2-9-3-2">
                  <text:number>1</text:number>
                  <text:p text:style-name="al">Raadsconferenties kunnen plaatsvinden op de dagen waarop volgens het door het FVO vastgestelde vergaderschema dan wel een door de agendacommissie ingelaste datum, voorzien is in een raadsbijeenkomst of Indien een raadsconferentie plaatsvindt voorafgaand of aansluitend aan een sprekersplein danwel andere raadsbijeenkomst, dan wordt met de planning rekening gehouden met het algemeen geldende eindtijdstip van 23.00 uur voor een raadsvergadering of sprekersplein.</text:p>
                </text:list-item>
                <text:list-item text:style-override="id1-3-2-2-9-3-3">
                  <text:number>2</text:number>
                  <text:p text:style-name="al">De agendacommissie kan in bijzondere gevallen een andere dag en aanvangsuur bepalen of een andere vergaderplaats/locatie aanwijzen.</text:p>
                </text:list-item>
                <text:list-item text:style-override="id1-3-2-2-9-3-4">
                  <text:number>3</text:number>
                  <text:p text:style-name="al">De agendacommissie kan in bijzondere gevallen bepalen dat een raadsconferentie een besloten karakter kent.Het opleggen van vertrouwelijkheid/geheimhouding is niet mogelijk in een raadsconferentie.</text:p>
                </text:list-item>
                <text:list-item text:style-override="id1-3-2-2-9-3-5">
                  <text:number>4</text:number>
                  <text:p text:style-name="al">De agendacommissie besluit tevens:</text:p>
                  <text:list text:style-name="id1-3-2-2-9-3-5-3">
                    <text:list-item text:style-override="id1-3-2-2-9-3-5-3-1">
                      <text:number>a.</text:number>
                      <text:p text:style-name="al">over welk onderwerp een raadsconferentie wordt gehouden;</text:p>
                    </text:list-item>
                    <text:list-item text:style-override="id1-3-2-2-9-3-5-3-2">
                      <text:number>b.</text:number>
                      <text:p text:style-name="al">met inachtname van het bepaalde in lid 1 van dit artikel, over het tijdstip en de locatie van de raadsconferentie;</text:p>
                    </text:list-item>
                    <text:list-item text:style-override="id1-3-2-2-9-3-5-3-3">
                      <text:number>c.</text:number>
                      <text:p text:style-name="al">of naast raadsleden ook burgerfractieleden worden uitgenodigd;</text:p>
                    </text:list-item>
                    <text:list-item text:style-override="id1-3-2-2-9-3-5-3-4">
                      <text:number>d.</text:number>
                      <text:p text:style-name="al">of de conferentie een besloten karakter kent; in dat geval is de conferentie alleen toegankelijk voor raadsleden;</text:p>
                    </text:list-item>
                    <text:list-item text:style-override="id1-3-2-2-9-3-5-3-5">
                      <text:number>e.</text:number>
                      <text:p text:style-name="al">welke andere organisaties, buiten raadsvertegenwoordigers, worden uitgenodigd om aan de conferentie deel te nemen. De vakafdeling doet daarvoor een concreet voorstel. De griffie en de agendacommissie kunnen het voorstel van de vakafdeling aanvullen en/of wijzigen;</text:p>
                    </text:list-item>
                    <text:list-item text:style-override="id1-3-2-2-9-3-5-3-6">
                      <text:number>f.</text:number>
                      <text:p text:style-name="al">wie als voorzitter van de raadsconferentie functioneert. Als voorzitter kunnen optreden de raadsvoorzitter, een raadslid of – in het geval er geen sprake is van een besloten conferentie - een burgerfractielid; </text:p>
                    </text:list-item>
                    <text:list-item text:style-override="id1-3-2-2-9-3-5-3-7">
                      <text:number>g.</text:number>
                      <text:p text:style-name="al">over het al dan niet laten opstellen van een (audio) verslag van de conferentie;</text:p>
                    </text:list-item>
                    <text:list-item text:style-override="id1-3-2-2-9-3-5-3-8">
                      <text:number>h.</text:number>
                      <text:p text:style-name="al">Indien het college of een raadslid het wenselijk acht om ter toelichting in een raadsconferentie een presentatie te laten verzorgen legt hij/zij dit voor aan de agendacommissie. De agendacommissie bepaalt of de presentatie kan worden gegeven en bepaalt daarbij ook de maximale tijdsduur voor de presentatie.</text:p>
                    </text:list-item>
                  </text:list>
                </text:list-item>
              </text:list>
            </text:section>
            <text:section text:name="artikel_id1-3-2-2-9-4" text:style-name="artikel">
              <text:p text:style-name="artikel_kop_titel"><text:span text:style-name="artikel_kop_label">Artikel</text:span> <text:span text:style-name="artikel_kop_nr">63</text:span> Agenda raadsconferentie</text:p>
              <text:p text:style-name="al">De agendacommissie stelt de agenda voor de raadsconferentie vast. Zij geeft tevens een tijdsindicatie voor bespreking aan.</text:p>
            </text:section>
            <text:section text:name="artikel_id1-3-2-2-9-5" text:style-name="artikel">
              <text:p text:style-name="artikel_kop_titel"><text:span text:style-name="artikel_kop_label">Artikel</text:span> <text:span text:style-name="artikel_kop_nr">64:</text:span> Uitnodiging en agenda raadsconferentie</text:p>
              <text:list text:style-name="id1-3-2-2-9-5-2">
                <text:list-item text:style-override="id1-3-2-2-9-5-2">
                  <text:number>1.</text:number>
                  <text:p text:style-name="al">De griffier stelt, namens de agendacommissie, tenminste 7 dagen voor een raadsconferentie, de uitnodiging en agenda voor de raadsconferentie op, zulks onder vermelding van dag, tijdstip en plaats de raadsconferentie. </text:p>
                </text:list-item>
                <text:list-item text:style-override="id1-3-2-2-9-5-3">
                  <text:number>2.</text:number>
                  <text:p text:style-name="al">Stukken voor de raadsconferentie worden gepubliceerd via het digitaal raadsinformatiesysteem.Heeft de agendacommissie besloten dat de conferentie een besloten karakter kent dan worden de stukken niet op het digitaal raadsinformatiesysteem geplaatst, maar verblijven de stukken onder berusting van de griffier en verleent de griffier inzage aan de leden die voor de conferentie worden uitgenodigd, danwel worden op het uitsluitend voor raadsleden toegankelijk deel van het digitale raadsinformatiesysteem geplaatst.</text:p>
                </text:list-item>
                <text:list-item text:style-override="id1-3-2-2-9-5-4">
                  <text:number>3.</text:number>
                  <text:p text:style-name="al">De griffier draagt, de agendacommissie gehoord hebbend, zorg voor de uitnodiging van eventuele extern deskundigen en betrokkenen.</text:p>
                </text:list-item>
                <text:list-item text:style-override="id1-3-2-2-9-5-5">
                  <text:number>4.</text:number>
                  <text:p text:style-name="al">Indien het college zich wil laten bijstaan door extern deskundigen of ambtenaren dan draagt het college zorg voor de uitnodiging van desbetreffende personen en/of instellingen. Zij stelt de griffier in kennis van deze uitnodiging(en).</text:p>
                </text:list-item>
              </text:list>
            </text:section>
            <text:section text:name="artikel_id1-3-2-2-9-6" text:style-name="artikel">
              <text:p text:style-name="artikel_kop_titel"><text:span text:style-name="artikel_kop_label">Artikel</text:span> <text:span text:style-name="artikel_kop_nr">65:</text:span> Verslag</text:p>
              <text:list text:style-name="id1-3-2-2-9-6-2">
                <text:list-item text:style-override="id1-3-2-2-9-6-2">
                  <text:number>1.</text:number>
                  <text:p text:style-name="al">Van de raadsconferentie kan – indien de apparatuur daartoe aanwezig is – een audio-opname als verslag worden gemaakt.</text:p>
                </text:list-item>
                <text:list-item text:style-override="id1-3-2-2-9-6-3">
                  <text:number>2.</text:number>
                  <text:p text:style-name="al">Het (audio) verslag wordt op het voor de uitgenodigde raadsvertegenwoordigers toegankelijk deel van het raadsinformatiesysteem geplaatst.</text:p>
                </text:list-item>
                <text:list-item text:style-override="id1-3-2-2-9-6-4">
                  <text:number> 3. </text:number>
                  <text:p text:style-name="al">Indien er sprake is van openbare conferentie dan wordt het verslag op het algemeen – ook voor het publiek - toegankelijk deel van het raadsinformatiesysteem geplaatst.</text:p>
                </text:list-item>
                <text:list-item text:style-override="id1-3-2-2-9-6-5">
                  <text:number> 4. </text:number>
                  <text:p text:style-name="al">Indien er sprake is van een besloten bijeenkomst, dan wordt het audioverslag uitsluitend ontsloten voor raadsleden.</text:p>
                </text:list-item>
              </text:list>
            </text:section>
            <text:p text:style-name="hoofdstuk_bottom"/>
          </text:section>
          <text:section text:name="hoofdstuk_id1-3-2-2-10" text:style-name="hoofdstuk">
            <text:p text:style-name="hoofdstuk_kop"><text:span text:style-name="label">Hoofdstuk</text:span> <text:span text:style-name="nr">10:</text:span> Voorzitterschap en Griffier bij sprekersplein en Raadsconferenties</text:p>
            <text:section text:name="artikel_id1-3-2-2-10-2" text:style-name="artikel">
              <text:p text:style-name="artikel_kop_titel"><text:span text:style-name="artikel_kop_label">Artikel</text:span> <text:span text:style-name="artikel_kop_nr">66</text:span> De voorzitter</text:p>
              <text:list text:style-name="id1-3-2-2-10-2-2">
                <text:list-item text:style-override="id1-3-2-2-10-2-2">
                  <text:number>1.</text:number>
                  <text:p text:style-name="al">De raad benoemt de voorzitters van het sprekersplein en de raadsconferenties.</text:p>
                </text:list-item>
                <text:list-item text:style-override="id1-3-2-2-10-2-3">
                  <text:number>2.</text:number>
                  <text:p text:style-name="al">Een voorzitter kan zowel een raadslid als een burgerfractielid zijn. </text:p>
                </text:list-item>
                <text:list-item text:style-override="id1-3-2-2-10-2-4">
                  <text:number>3.</text:number>
                  <text:p text:style-name="al">Het FVO kan competentie-eisen voor de voorzitter vaststellen</text:p>
                </text:list-item>
                <text:list-item text:style-override="id1-3-2-2-10-2-5">
                  <text:number>4.</text:number>
                  <text:p text:style-name="al">De zittingsperiode van een voorzitter eindigt indien hij/zij niet meer voldoen aan de vereisten voor het raadslidmaatschap danwel burgerfractielidmaatschap en in ieder geval aan het einde van de zittingsperiode van de raad</text:p>
                </text:list-item>
                <text:list-item text:style-override="id1-3-2-2-10-2-6">
                  <text:number>5.</text:number>
                  <text:p text:style-name="al">De voorzitter is belast met het leiden van het sprekersplein danwel de conferentie, het handhaven van de orde en het doen naleven van het Reglement van orde. Hij/zij neemt niet deel aan het sprekersplein danwel de conferentie.</text:p>
                </text:list-item>
                <text:list-item text:style-override="id1-3-2-2-10-2-7">
                  <text:number>6.</text:number>
                  <text:p text:style-name="al">De raad kan een voorzitter van zijn/haar taak ontheffen.</text:p>
                </text:list-item>
                <text:list-item text:style-override="id1-3-2-2-10-2-8">
                  <text:number>7.</text:number>
                  <text:p text:style-name="al">Een voorzitter kan te allen tijde ontslag nemen. Hij/zij doet daarvan schriftelijk mededeling aan de raad. Het ontslag gaat een maand na de schriftelijke mededeling in of zoveel eerder als zijn/haar opvolger is benoemd. </text:p>
                </text:list-item>
              </text:list>
            </text:section>
            <text:section text:name="artikel_id1-3-2-2-10-3" text:style-name="artikel">
              <text:p text:style-name="artikel_kop_titel"><text:span text:style-name="artikel_kop_label">Artikel</text:span> <text:span text:style-name="artikel_kop_nr">67:</text:span> Griffier</text:p>
              <text:list text:style-name="id1-3-2-2-10-3-2">
                <text:list-item text:style-override="id1-3-2-2-10-3-2">
                  <text:number>1.</text:number>
                  <text:p text:style-name="al">De griffier of zijn vervanger is bij ieder sprekersplein of raadsconferentie aanwezig;</text:p>
                </text:list-item>
                <text:list-item text:style-override="id1-3-2-2-10-3-3">
                  <text:number>2.</text:number>
                  <text:p text:style-name="al">De griffier kan vanuit een oogpunt van de procesgang en latere besluitvorming inbreng leveren in het sprekersplein danwel de conferentie</text:p>
                </text:list-item>
              </text:list>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68</text:span> Toehoorders en pers</text:p>
              <text:list text:style-name="id1-3-2-2-11-2-2">
                <text:list-item text:style-override="id1-3-2-2-11-2-2">
                  <text:number>1.</text:number>
                  <text:p text:style-name="al">De toehoorders en vertegenwoordigers van de pers kunnen uitsluitend op de voor hen bestemde plaatsen openbare vergaderingen bijwonen.</text:p>
                </text:list-item>
                <text:list-item text:style-override="id1-3-2-2-11-2-3">
                  <text:number>2.</text:number>
                  <text:p text:style-name="al">Het geven van tekenen van goed- of afkeuring of het op andere wijze verstoren van de orde is verboden.</text:p>
                </text:list-item>
              </text:list>
            </text:section>
            <text:section text:name="artikel_id1-3-2-2-11-3" text:style-name="artikel">
              <text:p text:style-name="artikel_kop_titel"><text:span text:style-name="artikel_kop_label">Artikel</text:span> <text:span text:style-name="artikel_kop_nr">69</text:span> Geluid- en beeldregistraties</text:p>
              <text:p text:style-name="al">Degenen die in de vergaderzaal tijdens een openbare raadsvergadering, sprekersplein of openbare raadsconferentie geluid- dan wel beeldregistraties willen maken doen hiervan mededeling aan de voorzitter en gedragen zich naar zijn aanwijzingen. Deze aanwijzingen kunnen niet zover gaan dat zij de vrijheid van pers aantasten.</text:p>
            </text:section>
            <text:section text:name="artikel_id1-3-2-2-11-4" text:style-name="artikel">
              <text:p text:style-name="artikel_kop_titel"><text:span text:style-name="artikel_kop_label">Artikel</text:span> <text:span text:style-name="artikel_kop_nr">70</text:span> Verbod gebruik mobiele telefoons</text:p>
              <text:p text:style-name="al">In de vergaderzalen, met inbegrip van de publieke tribune, is tijdens de raadsvergadering, het sprekersplein en een raadsconferentie het gebruik, alsmede het standby houden van mobiele telefoons of andere communicatiemiddelen, voor zover die inbreuk maken op de orde van de vergadering, zonder toestemming van de voorzitter, niet toegestaa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71</text:span> Uitleg reglement</text:p>
              <text:list text:style-name="id1-3-2-2-12-2-2">
                <text:list-item text:style-override="id1-3-2-2-12-2-2">
                  <text:number>1.</text:number>
                  <text:p text:style-name="al">In de gevallen waarin dit reglement niet voorziet of bij twijfel omtrent de toepassing van het reglement, beslist de raad op voorstel van de voorzitter.</text:p>
                </text:list-item>
                <text:list-item text:style-override="id1-3-2-2-12-2-3">
                  <text:number>2.</text:number>
                  <text:p text:style-name="al">In geval er sprake is van een sprekersplein of conferentie, beslist in afwijking van het eerste lid, de voorzitter van het sprekersplein danwel de conferentie</text:p>
                </text:list-item>
              </text:list>
            </text:section>
            <text:section text:name="artikel_id1-3-2-2-12-3" text:style-name="artikel">
              <text:p text:style-name="artikel_kop_titel"><text:span text:style-name="artikel_kop_label">Artikel</text:span> <text:span text:style-name="artikel_kop_nr">72</text:span> In werking treden </text:p>
              <text:list text:style-name="id1-3-2-2-12-3-2">
                <text:list-item text:style-override="id1-3-2-2-12-3-2">
                  <text:number>1.</text:number>
                  <text:p text:style-name="al">Dit reglement treedt in werking per 1 augustus 2017 </text:p>
                </text:list-item>
                <text:list-item text:style-override="id1-3-2-2-12-3-3">
                  <text:number>2.</text:number>
                  <text:p text:style-name="al">Met de inwerkingtreding van dit reglement vervalt het laatstelijk bij besluit van 25 september 2014 gewijzigde reglement van orde voor de gemeenteraa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in zijn vergadering van 29 juni 2017</text:span></text:p>
          </text:section>
          <text:section text:name="ondertekening_id1-3-2-3-2">
            <text:p><text:span text:style-name="functie"/></text:p>
            <text:p><text:span text:style-name="functie">De plv. griffier</text:span></text:p>
            <text:p><text:span text:style-name="functie">A F.M. Askamp. </text:span></text:p>
          </text:section>
          <text:section text:name="ondertekening_id1-3-2-3-3">
            <text:p><text:span text:style-name="functie"/></text:p>
          </text:section>
          <text:section text:name="ondertekening_id1-3-2-3-4">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5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Gulpen-Wittem houdende regels omtrent reglement van orde ten behoeve van de vergaderingen en andere bijeenkomsten van de gemeenteraad van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96</meta:user-defined>
    <meta:user-defined meta:name="OVERHEIDop.GmbID/DC.identifier">gmb-2019-55596</meta:user-defined>
    <meta:user-defined meta:name="OVERHEID.TaxonomieBeleidsagenda/OVERHEID.category">Bestuur | Organisatie en beleid</meta:user-defined>
    <meta:user-defined meta:name="OVERHEID.Gemeente/DC.spatial">Gulpen-Wittem</meta:user-defined>
    <meta:user-defined meta:name="DC.source">Onbekend;</meta:user-defined>
    <meta:user-defined meta:name="OVERHEIDop.referentienummer">A/181</meta:user-defined>
    <meta:user-defined meta:name="DCTERMS.alternative">Reglement van orde ten behoeve van de vergaderingen en andere bijeenkomsten van de gemeenteraad van 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xs:date/OVERHEIDop.startdatum">2019-03-09</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betreftRegeling">CVDR622184_1</meta:user-defined>
    <meta:user-defined meta:name="OVERHEIDop.versieInformatie"/>
  </office:meta>
</office:document-meta>
</file>