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venkruier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melding ontvangen voor activiteiten waarvoor geen vergunningplicht geldt op locatie Bovenkruier 14 in Puttershoek. De melding is geregistreerd onder zaaknummer 2019-0038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5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venkruier 14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95</meta:user-defined>
    <meta:user-defined meta:name="OVERHEIDop.GmbID/DC.identifier">gmb-2019-5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TC 2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345 423950</meta:user-defined>
    <meta:user-defined meta:name="OVERHEIDop.versieInformatie"/>
  </office:meta>
</office:document-meta>
</file>