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het Zeuv'mhuuster dorpsfeest op 30 maart 2019, Hoofddiep 54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aart 2019 een besluit genomen op de aanvraag met zaaknummer Z201900356 voorhet organiseren van het Zeuv'mhuuster dorpsfeest op locatie Hoofddiep 54 in Zevenhuizen.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7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59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9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9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het Zeuv'mhuuster dorpsfeest op 30 maart 2019, Hoofddiep 54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92</meta:user-defined>
    <meta:user-defined meta:name="OVERHEIDop.GmbID/DC.identifier">gmb-2019-55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AR 54</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435.12 571536.64</meta:user-defined>
    <meta:user-defined meta:name="OVERHEIDop.versieInformatie"/>
  </office:meta>
</office:document-meta>
</file>