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februari 2019, Baarleseweg 49, 5131 BB</text:span>
          </text:p>
            <text:p text:style-name="common-al">plaatsen dakopbouw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5591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591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591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aanvraag omgevingsvergunnin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591</meta:user-defined>
    <meta:user-defined meta:name="OVERHEIDop.GmbID/DC.identifier">gmb-2019-555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BB 49</meta:user-defined>
    <meta:user-defined meta:name="OVERHEIDop.woonplaats">Alphen</meta:user-defined>
    <meta:user-defined meta:name="OVERHEIDop.straatnaam">Baarlese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980 387803</meta:user-defined>
    <meta:user-defined meta:name="OVERHEIDop.versieInformatie"/>
  </office:meta>
</office:document-meta>
</file>