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5 februari 2019, Kleistraat 9, 4861 CA</text:span>
            </text:span>
          </text:p>
            <text:p text:style-name="common-al">plaatsen 2 dakkapellen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90</meta:user-defined>
    <meta:user-defined meta:name="OVERHEIDop.GmbID/DC.identifier">gmb-2019-55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9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95 390165</meta:user-defined>
    <meta:user-defined meta:name="OVERHEIDop.versieInformatie"/>
  </office:meta>
</office:document-meta>
</file>