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ukenlaan 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maart 2019 een omgevingsvergunning verleend voor het plaatsen van een dakkapel op de locatie Beukenlaan 1 te Loosdrecht (zaaknummer Z.48768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maart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585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8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8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eukenlaan 1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585</meta:user-defined>
    <meta:user-defined meta:name="OVERHEIDop.GmbID/DC.identifier">gmb-2019-55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CN 106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8214 468117</meta:user-defined>
    <meta:user-defined meta:name="OVERHEIDop.versieInformatie"/>
  </office:meta>
</office:document-meta>
</file>