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D 713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maart 2019 heeft de gemeente een aanvraag ontvangen voor het realiseren van een spoorbrug over de Karnemelksloot op locatie Kadastraal perceel D 7134 te Naarden. De aanvraag is geregistreerd onder zaaknummer HZ_WABO-19-0422.</text:p>
            <text:p text:style-name="common-al">
            <text:span text:style-name="nadrukvet">Procedure: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5584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8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8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astraal perceel D 713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584</meta:user-defined>
    <meta:user-defined meta:name="OVERHEIDop.GmbID/DC.identifier">gmb-2019-555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AC 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394.56 477981.51</meta:user-defined>
    <meta:user-defined meta:name="OVERHEIDop.versieInformatie"/>
  </office:meta>
</office:document-meta>
</file>