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2: Nieuwe aanvraag omgevingsvergunning, kappen van 24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2, kappen van 24 bomen, ZKW1902766, ontvangen op 06-03-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57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7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7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2: Nieuwe aanvraag omgevingsvergunning, kappen van 24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77</meta:user-defined>
    <meta:user-defined meta:name="OVERHEIDop.GmbID/DC.identifier">gmb-2019-555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2</meta:user-defined>
    <meta:user-defined meta:name="OVERHEIDop.woonplaats">Wageningen</meta:user-defined>
    <meta:user-defined meta:name="OVERHEIDop.straatnaam">Eekhoor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17 444555</meta:user-defined>
    <meta:user-defined meta:name="OVERHEIDop.versieInformatie"/>
  </office:meta>
</office:document-meta>
</file>