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Ossehaarseweg 11BEDR: voor de nieuwbouw van een opslagloods annex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december 2018. Besluit verzonden op 5 maart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510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57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7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7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kanaal - Ossehaarseweg 11BEDR: voor de nieuwbouw van een opslagloods annex werktuig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76</meta:user-defined>
    <meta:user-defined meta:name="OVERHEIDop.GmbID/DC.identifier">gmb-2019-5557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6PL 11 bedr</meta:user-defined>
    <meta:user-defined meta:name="OVERHEIDop.woonplaats">Stieltjeskanaal</meta:user-defined>
    <meta:user-defined meta:name="OVERHEIDop.straatnaam">Ossehaars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606 520955</meta:user-defined>
    <meta:user-defined meta:name="OVERHEIDop.versieInformatie"/>
  </office:meta>
</office:document-meta>
</file>