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keet en toilet, ter hoogte van de Zeelandsingel 92 op 2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een schaftkeet en toilet </text:p>
            <text:p text:style-name="common-al">Locatie: ter hoogte van de Zeelandsingel 92 op 2 parkeerplaatsen</text:p>
            <text:p text:style-name="common-al">Datum: 1 april 2019 tot en met 31 mei 2019</text:p>
            <text:p text:style-name="common-al">Dossiernummer: 33326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7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7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7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keet en toilet, ter hoogte van de Zeelandsingel 92 op 2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70</meta:user-defined>
    <meta:user-defined meta:name="OVERHEIDop.GmbID/DC.identifier">gmb-2019-555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BK 94</meta:user-defined>
    <meta:user-defined meta:name="OVERHEIDop.woonplaats">Arnhem</meta:user-defined>
    <meta:user-defined meta:name="OVERHEIDop.straatnaam">Zeeland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33 440225</meta:user-defined>
    <meta:user-defined meta:name="OVERHEIDop.versieInformatie"/>
  </office:meta>
</office:document-meta>
</file>