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oneigenlijk gebruik openbare grond, het plaatsen van een bouwkeet afgeschermd met bouwschutting, Jonas Daniël Meijerplaats (i.v.m. restauratie ker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heffing oneigenlijk gebruik openbare grond</text:p>
            <text:p text:style-name="common-al">Voor: het plaatsen van een bouwkeet afgeschermd met bouwschutting </text:p>
            <text:p text:style-name="common-al">Locatie: Jonas Daniël Meijerplaats (i.v.m. restauratie kerk)</text:p>
            <text:p text:style-name="common-al">Datum: 11 maart 2019 tot en met 13 september 2019</text:p>
            <text:p text:style-name="common-al">Dossiernummer: 337576</text:p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55567</text:span><text:line-break/><text:date style:data-style-name="dag" text:fixed="true" text:date-value="2019-03-08"/><text:line-break/><text:date style:data-style-name="jaar" text:fixed="true" text:date-value="2019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5567</text:span><text:date style:data-style-name="nicedate" text:fixed="true" text:date-value="2019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5567</text:span><text:date style:data-style-name="nicedate" text:fixed="true" text:date-value="2019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rnhem - Aanvraag oneigenlijk gebruik openbare grond, het plaatsen van een bouwkeet afgeschermd met bouwschutting, Jonas Daniël Meijerplaats (i.v.m. restauratie kerk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8</meta:user-defined>
    <meta:user-defined meta:name="OVERHEIDop.publicationIssue">55567</meta:user-defined>
    <meta:user-defined meta:name="OVERHEIDop.GmbID/DC.identifier">gmb-2019-55567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1</meta:user-defined>
    <meta:user-defined meta:name="OVERHEIDop.woonplaats">Arnhem</meta:user-defined>
    <meta:user-defined meta:name="OVERHEIDop.straatnaam">Beijerplaats</meta:user-defined>
    <meta:user-defined meta:name="OVERHEID.PostcodeHuisnummer/OVERHEIDop.postcodeHuisnummer">6811DW 69 2</meta:user-defined>
    <meta:user-defined meta:name="OVERHEIDop.straatnaam">Beek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1087 443786</meta:user-defined>
    <meta:user-defined meta:name="OVERHEID.EPSG28992/DC.spatial">191044 443693</meta:user-defined>
    <meta:user-defined meta:name="OVERHEIDop.versieInformatie"/>
  </office:meta>
</office:document-meta>
</file>