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berken (1 berk is dunning), 4 Tsuga’s en 1 Larix op de locatie Juliana van Stolberglaan 2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maart 2019</text:p>
            <text:p text:style-name="common-al">Locatie: Juliana van Stolberglaan 27 in Eerbeek</text:p>
            <text:p text:style-name="common-al">Voor: het kappen van 2 berken (1 berk is dunning), 4 Tsuga’s en 1 Larix</text:p>
            <text:p text:style-name="common-al">Herplant: 1 boom van de 1e grootte, geen vormboom en passend in de omgeving</text:p>
            <text:p text:style-name="common-al">Activiteit(en): Kap</text:p>
            <text:p text:style-name="common-al">Registratienummer: SXO-2019-019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55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5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5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berken (1 berk is dunning), 4 Tsuga’s en 1 Larix op de locatie Juliana van Stolberglaan 27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555</meta:user-defined>
    <meta:user-defined meta:name="OVERHEIDop.GmbID/DC.identifier">gmb-2019-55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C 27</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53 455906</meta:user-defined>
    <meta:user-defined meta:name="OVERHEIDop.versieInformatie"/>
  </office:meta>
</office:document-meta>
</file>