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Boutweg 16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9 hebben wij een aanvraag van een omgevingsvergunning activiteit ‘bouwen’, ontvangen voor de nieuwbouw van 2 woningen, gelegen aan de Eerste Boutweg 16, 4756 BM te Kruisland. Deze aanvraag is geregistreerd onder nummer ZK1900094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555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5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5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rste Boutweg 16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551</meta:user-defined>
    <meta:user-defined meta:name="OVERHEIDop.GmbID/DC.identifier">gmb-2019-55551</meta:user-defined>
    <meta:user-defined meta:name="OVERHEID.TaxonomieBeleidsagenda/OVERHEID.category">Ruimte en infrastructuur | Organisatie en beleid</meta:user-defined>
    <meta:user-defined meta:name="OVERHEIDop.referentienummer">ZK19000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756BM 16</meta:user-defined>
    <meta:user-defined meta:name="OVERHEIDop.woonplaats">Kruisland</meta:user-defined>
    <meta:user-defined meta:name="OVERHEIDop.straatnaam">Eerste Bout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7021 398624</meta:user-defined>
    <meta:user-defined meta:name="OVERHEIDop.versieInformatie"/>
  </office:meta>
</office:document-meta>
</file>