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 in Hummelo, het saneren van asbest golfplaten van een showroom en werkplaats/kantoor</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Bronckhorst een melding ontvangen voor het saneren van asbest golfplaten van een showroom en werkplaats/kantoor aan de Broekstraat 1 in Hummelo. De melding is geregistreerd onder kenmerk 187615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54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 in Hummelo, het saneren van asbest golfplaten van een showroom en werkplaats/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41</meta:user-defined>
    <meta:user-defined meta:name="OVERHEIDop.GmbID/DC.identifier">gmb-2019-555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meta:user-defined>
    <meta:user-defined meta:name="OVERHEID.PostcodeHuisnummer/OVERHEIDop.postcodeHuisnummer">6999DE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502</meta:user-defined>
    <meta:user-defined meta:name="OVERHEID.EPSG28992/DC.spatial">212128 449069</meta:user-defined>
    <meta:user-defined meta:name="OVERHEID.EPSG28992/DC.spatial">212187.36 449072.42</meta:user-defined>
    <meta:user-defined meta:name="OVERHEIDop.versieInformatie"/>
  </office:meta>
</office:document-meta>
</file>