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demakerstraat 159 in Soesterberg</text:p>
      <text:section text:name="zakelijke-mededeling_id1-3-2" text:style-name="zakelijke-mededeling">
        <text:section text:name="zakelijke-mededeling-tekst_id1-3-2-1" text:style-name="zakelijke-mededeling-tekst">
          <text:section text:name="tekst_id1-3-2-1-1" text:style-name="tekst">
            <text:p text:style-name="common-al">Op 28 december 2018 heeft de gemeente een aanvraag ontvangen voor een omgevingsvergunning voor het kappen van 2 douglassparren naast de kerk op locatie Rademakerstraat 159 in Soesterberg. De aanvraag is geregistreerd onder zaaknummer OV-2018-0653.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554</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54</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54</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Rademakerstraat 159 in Soesterber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5554</meta:user-defined>
    <meta:user-defined meta:name="OVERHEIDop.GmbID/DC.identifier">gmb-2019-55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9</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7539.8 458943.43</meta:user-defined>
    <meta:user-defined meta:name="OVERHEIDop.versieInformatie"/>
  </office:meta>
</office:document-meta>
</file>