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kavel DVHW0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19 een aanvraag voor een omgevingsvergunning ontvangen. Dit betreft het bouwen van een bedrijfsruimte ter plaatse van de Dirk Verheulweg kavel DVHW01 in Waddinxveen. De aanvraag is geregistreerd onder kenmerk 201906376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53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rk Verheulweg kavel DVHW0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39</meta:user-defined>
    <meta:user-defined meta:name="OVERHEIDop.GmbID/DC.identifier">gmb-2019-55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R 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981.14 449087.8</meta:user-defined>
    <meta:user-defined meta:name="OVERHEIDop.versieInformatie"/>
  </office:meta>
</office:document-meta>
</file>