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58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aart 2019 een besluit genomen op de aanvraag omgevingsvergunning met zaaknummer W-2019-041 voor het plaatsen van zonnepanelen op een gemeentelijk monument op locatie Bovenste Puth 58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53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ste Puth 58 te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37</meta:user-defined>
    <meta:user-defined meta:name="OVERHEIDop.GmbID/DC.identifier">gmb-2019-5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NH 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730.44 329816.99</meta:user-defined>
    <meta:user-defined meta:name="OVERHEIDop.versieInformatie"/>
  </office:meta>
</office:document-meta>
</file>