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kaatlaan ('t Suyt kavel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9 een aanvraag voor een omgevingsvergunning ontvangen. Dit betreft het bouwen van een woning ter plaatse van de Dukaatlaan ('t Suyt kavel 31) in Waddinxveen. De aanvraag is geregistreerd onder kenmerk 20190720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53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kaatlaan ('t Suyt kavel 3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34</meta:user-defined>
    <meta:user-defined meta:name="OVERHEIDop.GmbID/DC.identifier">gmb-2019-55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LH 1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386.48 450633.49</meta:user-defined>
    <meta:user-defined meta:name="OVERHEIDop.versieInformatie"/>
  </office:meta>
</office:document-meta>
</file>