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oliday Kick Off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Holiday Kick Off</text:p>
            <text:p text:style-name="common-al">Locatie: Gelredome</text:p>
            <text:p text:style-name="common-al">Datum: 3 juli 2019</text:p>
            <text:p text:style-name="common-al">Dossiernummer: 33538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53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3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3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Holiday Kick Off, Gelredo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31</meta:user-defined>
    <meta:user-defined meta:name="OVERHEIDop.GmbID/DC.identifier">gmb-2019-555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