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uwarden delen mee dat zij besloten hebben om op basis van artikel 8.42 van de Wet milieubeheer in samenhang met artikel 3.131 lid 5 overeenkomstig artikel 2.2a van het Activiteitenbesluit  maatwerkvoorschriften op te leggen bij</text:p>
            <text:p text:style-name="common-al"/>
            <text:p text:style-name="common-al">
            <text:span text:style-name="nadrukvet">•</text:span> Broodje Bewust, gelegen aan Groentemarkt 1 in Leeuwarden.</text:p>
            <text:p text:style-name="common-al">Het betreft maatwerkvoorschriften met betrekking tot de vetafscheider.</text:p>
            <text:p text:style-name="common-al">
            <text:span text:style-name="nadrukvet">Bezwaar</text:span>
          </text:p>
            <text:p text:style-name="common-al">Belanghebbenden kunnen ingevolge de bepalingen van de Algemene wet bestuursrecht tot zes weken na de dag van verzending bezwaar maken door het indienen van een bezwaarschrift bij ons College, Postbus 21000, 8900 JA Leeuwarden. Verzenddatum: 13 maart 201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552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2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2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5526</meta:user-defined>
    <meta:user-defined meta:name="OVERHEIDop.GmbID/DC.identifier">gmb-2019-555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JB 1a</meta:user-defined>
    <meta:user-defined meta:name="OVERHEIDop.woonplaats">Leeuwarden</meta:user-defined>
    <meta:user-defined meta:name="OVERHEIDop.straatnaam">Groentemarkt</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EPSG28992/DC.spatial">182472 579479</meta:user-defined>
    <meta:user-defined meta:name="OVERHEIDop.versieInformatie"/>
  </office:meta>
</office:document-meta>
</file>