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uropean Open Agility, Papenda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uropean Open Agility </text:p>
            <text:p text:style-name="common-al">Locatie: Papendallaan 8</text:p>
            <text:p text:style-name="common-al">Datum: 25 juli t/m 28 juli 2019</text:p>
            <text:p text:style-name="common-al">Dossiernummer: 3383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2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uropean Open Agility, Papendal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25</meta:user-defined>
    <meta:user-defined meta:name="OVERHEIDop.GmbID/DC.identifier">gmb-2019-55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