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4 haagbeuken aan de <text:span text:style-name="nadrukvet">Spiesstraat/Prinses Irenestraat</text:span> (d.d. 28.2.2019)</text:p>
              </text:list-item>
              <text:list-item text:style-override="id1-3-2-1-1-3-2">
                <text:number>2.</text:number>
                <text:p text:style-name="al">Het bouwen van een woonhuis en het aanleggen van een inrit aan de <text:span text:style-name="nadrukvet">Rolduckerstraat 106 6461VN</text:span> (d.d. 28.2.2019)</text:p>
              </text:list-item>
              <text:list-item text:style-override="id1-3-2-1-1-3-3">
                <text:number>3.</text:number>
                <text:p text:style-name="al">Het bouwen van 12 en 18 woningen aan de <text:span text:style-name="nadrukvet">Nassaustraat/Spiesstraat</text:span> (d.d. 28.2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3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55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524</meta:user-defined>
    <meta:user-defined meta:name="OVERHEIDop.GmbID/DC.identifier">gmb-2019-5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3BL 89</meta:user-defined>
    <meta:user-defined meta:name="OVERHEIDop.woonplaats">Kerkrade</meta:user-defined>
    <meta:user-defined meta:name="OVERHEIDop.straatnaam">Spiesstraat</meta:user-defined>
    <meta:user-defined meta:name="OVERHEID.PostcodeHuisnummer/OVERHEIDop.postcodeHuisnummer">6461VH</meta:user-defined>
    <meta:user-defined meta:name="OVERHEIDop.straatnaam">Rolduckerstraat</meta:user-defined>
    <meta:user-defined meta:name="OVERHEID.PostcodeHuisnummer/OVERHEIDop.postcodeHuisnummer">6463AW 66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499 320570</meta:user-defined>
    <meta:user-defined meta:name="OVERHEID.EPSG28992/DC.spatial">203007 319795</meta:user-defined>
    <meta:user-defined meta:name="OVERHEID.EPSG28992/DC.spatial">202769 320563</meta:user-defined>
    <meta:user-defined meta:name="OVERHEIDop.versieInformatie"/>
  </office:meta>
</office:document-meta>
</file>