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 verkeersbesluit aanvullend (2019-133053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het volgende tijdelijke verkeersbesluit genomen: <text:span text:style-name="nadrukvet">Aanvullend verkeersbesluit</text:span></text:p>
            <text:p text:style-name="al">Lochem</text:p>
            <text:p text:style-name="al"/>
            <text:list text:style-name="id1-3-2-2-1-5">
              <text:list-item text:style-override="id1-3-2-2-1-5-1">
                <text:number>1.</text:number>
                <text:p text:style-name="al">Vordenseweg (2019-133053): in verband met de ONK Sidecar en Quads Masters 2019 op 17 maart 2019 geldt een tweezijdig parkeerverbod voor de Vordenseweg</text:p>
              </text:list-item>
            </text:list>
            <text:p text:style-name="tussenkopcur">Bezwaar</text:p>
            <text:p text:style-name="al">Wanneer u het niet eens bent met dit besluit, dan kunt u hiertegen bezwaar maken. U dient binnen zes weken nadat het besluit aan de aanvrager bekend is gemaakt, bezwaar in bij burgemeester en wethouders. </text:p>
            <text:p text:style-name="tussenkopcur">Voorlopige voorziening</text:p>
            <text:p text:style-name="al">Een bezwaarschrift tegen een besluit schort de werking van dat besluit niet op. Dit betekent dat de vergunninghouder gebruik mag maken van het besluit. Om dit tegen te gaan, kunt u een voorlopige voorziening vragen. De rechter beslist of er redenen zijn om het besluit te schorsen. </text:p>
            <text:p text:style-name="al">U kunt de voorlopige voorziening vragen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al">Voor meer informatie kunt u terecht bij mevr. C. Groenendijk of mevr. M. Hazewinkel, Hanzeweg 8 in Lochem, telefoon (0573) 289 22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52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2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2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 verkeersbesluit aanvullend (2019-1330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523</meta:user-defined>
    <meta:user-defined meta:name="OVERHEIDop.GmbID/DC.identifier">gmb-2019-55523</meta:user-defined>
    <meta:user-defined meta:name="OVERHEID.TaxonomieBeleidsagenda/OVERHEID.category">Verkeer | Organisatie en beleid</meta:user-defined>
    <meta:user-defined meta:name="OVERHEID.Gemeente/DC.spatial">Lochem</meta:user-defined>
    <meta:user-defined meta:name="OVERHEIDop.referentienummer">2019-13305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ochem</meta:user-defined>
    <dc:language>nl</dc:language>
    <meta:user-defined meta:name="OVERHEID.PostcodeHuisnummer/OVERHEIDop.postcodeHuisnummer">7241SB 6 h338</meta:user-defined>
    <meta:user-defined meta:name="OVERHEIDop.woonplaats">Lochem</meta:user-defined>
    <meta:user-defined meta:name="OVERHEIDop.straatnaam">Vordenseweg</meta:user-defined>
    <meta:user-defined meta:name="OVERHEIDgvop.Informatietype/DC.type">Overige besluiten van algemene strekking</meta:user-defined>
    <meta:user-defined meta:name="OVERHEID.Gemeente/DCTERMS.publisher">Lochem</meta:user-defined>
    <meta:user-defined meta:name="OVERHEID.Gemeente/OVERHEID.authority">Lochem</meta:user-defined>
    <meta:user-defined meta:name="OVERHEID.EPSG28992/DC.spatial">223058 462414</meta:user-defined>
    <meta:user-defined meta:name="OVERHEIDop.versieInformatie"/>
  </office:meta>
</office:document-meta>
</file>