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rammer 5 Pijnacker, kappen boom (4102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</text:p>
            <text:p text:style-name="common-al">OLO-nummer                   4102195</text:p>
            <text:p text:style-name="common-al">Dossiernummer               O18-1462 </text:p>
            <text:p text:style-name="common-al">Locatie                                 Krammer 5 Pijnacker</text:p>
            <text:p text:style-name="common-al">Postcode                            2641 TZ</text:p>
            <text:p text:style-name="common-al">Datum besluit                   3 jan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Krammer 5 Pijnacker, kappen boom (4102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52</meta:user-defined>
    <meta:user-defined meta:name="OVERHEIDop.GmbID/DC.identifier">gmb-2019-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TZ 5</meta:user-defined>
    <meta:user-defined meta:name="OVERHEIDop.woonplaats">Pijnacker</meta:user-defined>
    <meta:user-defined meta:name="OVERHEIDop.straatnaam">Krammer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32 447200</meta:user-defined>
    <meta:user-defined meta:name="OVERHEIDop.versieInformatie"/>
  </office:meta>
</office:document-meta>
</file>