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useumweekend 40-45 Arnhem, Oorlogsmuseum Arnhem, Kemperbergweg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Museumweekend 40-45 Arnhem</text:p>
            <text:p text:style-name="common-al">Locatie: Oorlogsmuseum Arnhem, Kemperbergweg 780</text:p>
            <text:p text:style-name="common-al">Datum: 21-23 juni 2019</text:p>
            <text:p text:style-name="common-al">Dossiernummer: 3304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1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useumweekend 40-45 Arnhem, Oorlogsmuseum Arnhem, Kemperbergweg 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18</meta:user-defined>
    <meta:user-defined meta:name="OVERHEIDop.GmbID/DC.identifier">gmb-2019-555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X 780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54 448835</meta:user-defined>
    <meta:user-defined meta:name="OVERHEIDop.versieInformatie"/>
  </office:meta>
</office:document-meta>
</file>